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NewHeiB5-Light" svg:font-family="ARNewHeiB5-Light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HeiPro" svg:font-family="LiHeiPro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NewHeiB5-Light1" svg:font-family="ARNewHeiB5-Light" style:font-family-generic="system" style:font-pitch="variable"/>
    <style:font-face style:name="BiauKai1" svg:font-family="BiauKai" style:font-family-generic="system" style:font-pitch="variable"/>
    <style:font-face style:name="DFKaiShu-SB-Estd-BF" svg:font-family="DFKaiShu-SB-Estd-BF" style:font-family-generic="system" style:font-pitch="variable"/>
    <style:font-face style:name="LiHeiPro1" svg:font-family="LiHeiPro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 Std W51" svg:font-family="'華康標楷體 Std W5'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style:font-name="BiauKai" fo:font-size="12pt" style:font-name-asian="BiauKai1" style:font-size-asian="12pt" style:language-asian="zh" style:country-asian="TW" style:font-name-complex="ARNewHeiB5-Light1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/>
      <style:text-properties fo:color="#000000" loext:opacity="100%" style:font-name="BiauKai" fo:font-size="12pt" style:letter-kerning="false" style:font-name-asian="BiauKai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BiauKai" fo:font-size="12pt" style:letter-kerning="false" style:font-name-asian="BiauKai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華康標楷體 Std W5" fo:font-size="12pt" style:letter-kerning="false" style:font-name-asian="華康標楷體 Std W5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華康標楷體 Std W5" fo:font-size="12pt" fo:language="en" fo:country="US" style:letter-kerning="false" style:font-name-asian="華康標楷體 Std W5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NewHeiB5-Light" fo:font-size="12pt" fo:language="en" fo:country="US" style:font-name-asian="ARNewHeiB5-Light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華康標楷體 Std W5" fo:font-size="12pt" fo:language="en" fo:country="US" style:letter-kerning="true" style:font-name-asian="華康標楷體 Std W51" style:font-size-asian="12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華康標楷體 Std W5" fo:font-size="12pt" fo:language="en" fo:country="US" style:letter-kerning="true" style:font-name-asian="華康標楷體 Std W51" style:font-size-asian="12pt" style:language-asian="zh" style:country-asian="TW" style:font-size-complex="18pt" style:language-complex="ar" style:country-complex="SA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7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BiauKai" fo:font-size="12pt" fo:language="en" fo:country="US" style:font-name-asian="BiauKai1" style:font-size-asian="12pt" style:language-asian="zh" style:country-asian="TW" style:font-name-complex="ARNewHeiB5-Light1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華康標楷體 Std W5" fo:font-size="12pt" style:font-name-asian="華康標楷體 Std W51" style:font-size-asian="12pt" style:language-asian="zh" style:country-asian="TW" style:font-name-complex="ARNewHeiB5-Light1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華康標楷體 Std W5" fo:font-size="12pt" style:font-name-asian="華康標楷體 Std W5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fo:color="#0000ff" loext:opacity="100%" style:font-name="華康標楷體 Std W5" fo:font-size="12pt" style:font-name-asian="華康標楷體 Std W5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BiauKai" fo:language="en" fo:country="US" style:font-name-asian="BiauKai1" style:font-name-complex="ARNewHeiB5-Light1"/>
    </style:style>
    <style:style style:name="T4" style:family="text">
      <style:text-properties fo:color="#000000" loext:opacity="100%" style:font-name="BiauKai" fo:language="zh" fo:country="TW" style:letter-kerning="false" style:font-name-asian="BiauKai1" style:font-name-complex="ARNewHeiB5-Light1" style:font-size-complex="12pt"/>
    </style:style>
    <style:style style:name="T5" style:family="text">
      <style:text-properties fo:color="#000000" loext:opacity="100%" style:font-name="BiauKai" style:letter-kerning="false" style:font-name-asian="BiauKai1" style:font-name-complex="ARNewHeiB5-Light1" style:font-size-complex="12pt"/>
    </style:style>
    <style:style style:name="T6" style:family="text">
      <style:text-properties fo:color="#000000" loext:opacity="100%" style:letter-kerning="false" style:font-name-complex="ARNewHeiB5-Light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華康標楷體 Std W5" style:letter-kerning="false" style:font-name-asian="華康標楷體 Std W51" style:font-name-complex="DFKaiShu-SB-Estd-BF" style:font-size-complex="12pt"/>
    </style:style>
    <style:style style:name="T9" style:family="text">
      <style:text-properties fo:color="#000000" loext:opacity="100%" style:font-name="華康標楷體 Std W5" fo:language="zh" fo:country="TW" style:letter-kerning="false" style:font-name-asian="華康標楷體 Std W51" style:font-name-complex="DFKaiShu-SB-Estd-BF" style:font-size-complex="12pt"/>
    </style:style>
    <style:style style:name="T10" style:family="text">
      <style:text-properties style:font-name-complex="ARNewHeiB5-Light1"/>
    </style:style>
    <style:style style:name="T11" style:family="text">
      <style:text-properties style:font-name-complex="ARNewHeiB5-Light1"/>
    </style:style>
    <style:style style:name="T12" style:family="text">
      <style:text-properties fo:language="en" fo:country="US" style:font-name-complex="ARNewHeiB5-Light1"/>
    </style:style>
    <style:style style:name="T13" style:family="text">
      <style:text-properties fo:language="en" fo:country="US" style:font-name-complex="微軟正黑體"/>
    </style:style>
    <style:style style:name="T14" style:family="text">
      <style:text-properties fo:language="en" fo:country="US"/>
    </style:style>
    <style:style style:name="T15" style:family="text">
      <style:text-properties fo:language="zh" fo:country="TW"/>
    </style:style>
    <style:style style:name="T16" style:family="text">
      <style:text-properties style:font-name="華康標楷體 Std W5" style:font-name-asian="華康標楷體 Std W51" style:font-name-complex="ARNewHeiB5-Light1"/>
    </style:style>
    <style:style style:name="T17" style:family="text">
      <style:text-properties style:font-name="華康標楷體 Std W5" style:font-name-asian="華康標楷體 Std W51" style:font-name-complex="DFKaiShu-SB-Estd-BF"/>
    </style:style>
    <style:style style:name="T18" style:family="text">
      <style:text-properties style:font-name="華康標楷體 Std W5" style:font-name-asian="華康標楷體 Std W51" style:font-size-complex="18pt"/>
    </style:style>
    <style:style style:name="T19" style:family="text">
      <style:text-properties style:font-name="華康標楷體 Std W5" fo:language="en" fo:country="US" style:font-name-asian="華康標楷體 Std W51" style:font-name-complex="DFKaiShu-SB-Estd-BF"/>
    </style:style>
    <style:style style:name="T20" style:family="text">
      <style:text-properties fo:color="#3366ff" loext:opacity="100%" style:font-name="華康標楷體 Std W5" style:font-name-asian="華康標楷體 Std W51" style:font-name-complex="DFKaiShu-SB-Estd-BF"/>
    </style:style>
    <style:style style:name="T21" style:family="text">
      <style:text-properties fo:color="#ff0000" loext:opacity="100%" style:font-name="華康標楷體 Std W5" style:font-name-asian="華康標楷體 Std W51" style:font-name-complex="DFKaiShu-SB-Estd-BF"/>
    </style:style>
    <style:style style:name="T22" style:family="text">
      <style:text-properties fo:color="#ff0000" loext:opacity="100%" style:font-name="華康標楷體 Std W5" style:letter-kerning="false" style:font-name-asian="華康標楷體 Std W51" style:font-name-complex="ARNewHeiB5-Light1" style:font-size-complex="12pt"/>
    </style:style>
    <style:style style:name="T23" style:family="text">
      <style:text-properties fo:color="#ff0000" loext:opacity="100%"/>
    </style:style>
    <style:style style:name="T24" style:family="text">
      <style:text-properties fo:color="#0000ff" loext:opacity="100%" style:font-name="華康標楷體 Std W5" style:font-name-asian="華康標楷體 Std W51" style:font-name-complex="DFKaiShu-SB-Estd-BF"/>
    </style:style>
    <style:style style:name="T25" style:family="text">
      <style:text-properties style:font-name-complex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6">舞二 藝術欣賞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17">陳進成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7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220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oynsypg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7"><text:span text:style-name="T14">一、學生能</text:span><text:span text:style-name="T15">了解</text:span><text:span text:style-name="T14">藝術上的專有名詞。</text:span></text:p>
            <text:p text:style-name="P7"><text:span text:style-name="T15">二、</text:span><text:span text:style-name="T14">能</text:span><text:span text:style-name="T15">了解</text:span><text:span text:style-name="T14">藝術的演變與發展。</text:span></text:p>
            <text:p text:style-name="P7"><text:span text:style-name="T15">三</text:span><text:span text:style-name="T14">、</text:span><text:span text:style-name="T15">從認知藝術的知識進而培養欣賞生活周遭美感的能力</text:span><text:span text:style-name="T14">。</text:span></text:p>
            <text:p text:style-name="P13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ppt影片講述、引導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8"><text:span text:style-name="T15">測驗90％</text:span><text:span text:style-name="T14">，平時上課學習態度</text:span><text:span text:style-name="T15">10％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9">08/30~09/02</text:p>
          </table:table-cell>
          <table:covered-table-cell/>
          <table:table-cell table:style-name="表格1.D12" table:number-columns-spanned="8" office:value-type="string">
            <text:p text:style-name="P18">1.課程概述、藝術表現的方法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8" office:value-type="string">
            <text:p text:style-name="P18">2.藝術表現的方法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8" office:value-type="string">
            <text:p text:style-name="P11">3.表現的材料與工具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8" office:value-type="string">
            <text:p text:style-name="P18">4.表現的材料與工具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8" office:value-type="string">
            <text:p text:style-name="P12">5.繪畫中空間的表現方法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8" office:value-type="string">
            <text:p text:style-name="P18">6.繪畫中空間的表現方法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8" office:value-type="string">
            <text:p text:style-name="P18">7.藝術作品中動勢的形成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8" office:value-type="string">
            <text:p text:style-name="P18">8.藝術作品中動勢的形成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8" office:value-type="string">
            <text:p text:style-name="P18">9.光線與輪廓的類型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8" office:value-type="string">
            <text:p text:style-name="P18">10.光線與輪廓的類型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8" office:value-type="string">
            <text:p text:style-name="P18"><text:span text:style-name="T23">■期中評量--紙筆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8" office:value-type="string">
            <text:p text:style-name="P12">11.質感與量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5">11/17-18成果展(山劇院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9">11/21~11/25</text:p>
          </table:table-cell>
          <table:covered-table-cell/>
          <table:table-cell table:style-name="表格1.D24" table:number-columns-spanned="8" office:value-type="string">
            <text:p text:style-name="P18">12.藝術表現的新方法--構成 ； 美學的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 text:c="2"/>14</text:p>
          </table:table-cell>
          <table:table-cell table:style-name="表格1.B12" table:number-columns-spanned="2" office:value-type="string">
            <text:p text:style-name="P10"><text:s/>11/28~12/02</text:p>
          </table:table-cell>
          <table:covered-table-cell/>
          <table:table-cell table:style-name="表格1.D25" table:number-columns-spanned="8" office:value-type="string">
            <text:p text:style-name="P18">13.美術心理學--創作心理與視覺心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8" office:value-type="string">
            <text:p text:style-name="P18">14.美術史研究的興起：龐貝的發現與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8" office:value-type="string">
            <text:p text:style-name="P18">15.兩種藝術類型--古典與浪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8" office:value-type="string">
            <text:p text:style-name="P18">16.簡述藝術的發展（二）十九世紀後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8" office:value-type="string">
            <text:p text:style-name="P19"><text:span text:style-name="T10">1</text:span><text:span text:style-name="T12">7</text:span><text:span text:style-name="T10">.簡述藝術的發展（</text:span><text:span text:style-name="T25">三</text:span><text:span text:style-name="T10">）十九世紀後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8" office:value-type="string">
            <text:p text:style-name="P19"><text:span text:style-name="T10">1</text:span><text:span text:style-name="T12">8</text:span><text:span text:style-name="T10">.簡述藝術的發展（</text:span><text:span text:style-name="T25">四</text:span><text:span text:style-name="T10">）</text:span><text:span text:style-name="T25">二十</text:span><text:span text:style-name="T10">世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8" office:value-type="string">
            <text:p text:style-name="P18"><text:span text:style-name="T23">■期末評量--紙筆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8" office:value-type="string">
            <text:p text:style-name="P20"><text:span text:style-name="T10">◎</text:span><text:span text:style-name="T13">1/17-18學科期末考、1/19</text:span><text:span text:style-name="T10">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NewHeiB5-Light" svg:font-family="ARNewHeiB5-Light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LiHeiPro" svg:font-family="LiHeiPro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 Std W5" svg:font-family="'華康標楷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NewHeiB5-Light1" svg:font-family="ARNewHeiB5-Light" style:font-family-generic="system" style:font-pitch="variable"/>
    <style:font-face style:name="BiauKai1" svg:font-family="BiauKai" style:font-family-generic="system" style:font-pitch="variable"/>
    <style:font-face style:name="DFKaiShu-SB-Estd-BF" svg:font-family="DFKaiShu-SB-Estd-BF" style:font-family-generic="system" style:font-pitch="variable"/>
    <style:font-face style:name="LiHeiPro1" svg:font-family="LiHeiPro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 Std W51" svg:font-family="'華康標楷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5b_無段落樣式_5d_" style:display-name="[無段落樣式]" style:family="paragraph" style:default-outline-level="">
      <style:paragraph-properties fo:margin-top="0cm" fo:margin-bottom="0cm" style:contextual-spacing="false" fo:line-height="120%" fo:text-align="justify" style:justify-single-word="false" fo:orphans="2" fo:widows="2" style:vertical-align="middle" style:writing-mode="lr-tb"/>
      <style:text-properties fo:color="#000000" loext:opacity="100%" style:font-name="LiHeiPro" fo:font-family="LiHeiPro" style:font-family-generic="roman" style:font-pitch="variable" fo:language="zh" fo:country="TW" style:letter-kerning="false" style:font-name-asian="LiHeiPro1" style:font-family-asian="LiHeiPro" style:font-family-generic-asian="system" style:font-pitch-asian="variable" style:font-name-complex="LiHeiPro1" style:font-family-complex="LiHeiPro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6</meta:editing-cycles>
    <meta:print-date>2022-08-30T04:14:00</meta:print-date>
    <meta:creation-date>2022-08-23T09:02:00</meta:creation-date>
    <dc:date>2022-09-01T01:36:00</dc:date>
    <meta:editing-duration>PT1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3" meta:word-count="539" meta:character-count="845" meta:non-whitespace-character-count="837"/>
    <meta:user-defined meta:name="AppVersion">16.0000</meta:user-defined>
    <meta:template xlink:type="simple" xlink:actuate="onRequest" xlink:title="Normal.dotm" xlink:href=""/>
  </office:meta>
</office:document-meta>
</file>