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office:value-type="string">
            <text:p text:style-name="P3">周孟萱</text:p>
          </table:table-cell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office:value-type="string">
            <text:p text:style-name="P3">課本：三民版課本第三冊</text:p>
            <text:p text:style-name="P3">補充教材：英語核心字彙</text:p>
            <text:p text:style-name="P3"><text:s text:c="6"/><text:bookmark text:name="_GoBack"/>完全攻略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4" office:value-type="string">
            <text:p text:style-name="P4">202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4" office:value-type="string">
            <text:p text:style-name="P10"><text:a xlink:type="simple" xlink:href="https://meet.google.com/avm-uubo-nkh" text:style-name="Internet_20_link" text:visited-style-name="Visited_20_Internet_20_Link"><text:span text:style-name="Internet_20_link"><text:span text:style-name="T6">https://meet.google.com/avm-uubo-nkh</text:span></text:span></text:a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a xlink:type="simple" xlink:href="https://meet.google.com/kew-wynt-sjo" text:style-name="Internet_20_link" text:visited-style-name="Visited_20_Internet_20_Link"><text:span text:style-name="Internet_20_link"><text:span text:style-name="T6">https://meet.google.com/kew-wynt-sjo</text:span></text:span></text:a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4" office:value-type="string">
            <text:p text:style-name="P4">210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22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4" office:value-type="string">
            <text:p text:style-name="P10"><text:a xlink:type="simple" xlink:href="https://meet.google.com/eyj-ehku-ezc" text:style-name="Internet_20_link" text:visited-style-name="Visited_20_Internet_20_Link"><text:span text:style-name="Internet_20_link"><text:span text:style-name="T6">https://meet.google.com/eyj-ehku-ezc</text:span></text:span></text:a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a xlink:type="simple" xlink:href="https://meet.google.com/yad-pmoy-mfh" text:style-name="Internet_20_link" text:visited-style-name="Visited_20_Internet_20_Link"><text:span text:style-name="Internet_20_link"><text:span text:style-name="T6">https://meet.google.com/yad-pmoy-mfh</text:span></text:span></text:a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9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7">一、正常實體上課</text:p>
            <text:p text:style-name="P7">二、混合教學 (學生請防疫假時)</text:p>
            <text:p text:style-name="P7">三、全班居家授課 (因確診而全班停課)</text:p>
            <text:p text:style-name="P8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11"><text:span text:style-name="T7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7">https://ppt.cc/fjq2mx</text:span></text:span></text:a></text:p>
            <text:p text:style-name="P11"><text:span text:style-name="T7">酷課雲網路課程</text:span><text:a xlink:type="simple" xlink:href="https://ono.tp.edu.tw/" text:style-name="Internet_20_link" text:visited-style-name="Visited_20_Internet_20_Link"><text:span text:style-name="Internet_20_link"><text:span text:style-name="T7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6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9">預備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6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9">U1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6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6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9">U2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6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9">U3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6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9">10/13、10/14第一次段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9">U4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6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9">U5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6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6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9">U6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6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9">11/30、12/01第二次段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6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9">U7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6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6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9">U8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6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6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9">U9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9">U10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6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9">01/17、01/18期末考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ikki Chow</dc:creator>
    <meta:editing-cycles>12</meta:editing-cycles>
    <meta:print-date>2021-08-27T02:43:00</meta:print-date>
    <meta:creation-date>2022-08-25T09:18:00</meta:creation-date>
    <dc:date>2022-09-07T17:30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9" meta:word-count="730" meta:character-count="1266" meta:non-whitespace-character-count="1255"/>
    <meta:user-defined meta:name="AppVersion">16.0000</meta:user-defined>
    <meta:template xlink:type="simple" xlink:actuate="onRequest" xlink:title="Normal.dotm" xlink:href=""/>
  </office:meta>
</office:document-meta>
</file>