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dobe 明體 Std L" svg:font-family="'Adobe 明體 Std L', Calibri" style:font-pitch="variable"/>
    <style:font-face style:name="BiauKai" svg:font-family="BiauKai, Calibri" style:font-pitch="variable"/>
    <style:font-face style:name="Heiti TC Light" svg:font-family="'Heiti TC Light'" style:font-pitch="variable"/>
    <style:font-face style:name="PingFang TC Regular" svg:font-family="'PingFang TC Regular', 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1cm" table:align="center" style:writing-mode="lr-tb"/>
    </style:style>
    <style:style style:name="表格1.A" style:family="table-column">
      <style:table-column-properties style:column-width="1.972cm"/>
    </style:style>
    <style:style style:name="表格1.B" style:family="table-column">
      <style:table-column-properties style:column-width="1.155cm"/>
    </style:style>
    <style:style style:name="表格1.C" style:family="table-column">
      <style:table-column-properties style:column-width="0.235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631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2.63cm"/>
    </style:style>
    <style:style style:name="表格1.H" style:family="table-column">
      <style:table-column-properties style:column-width="0.136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1.75cm"/>
    </style:style>
    <style:style style:name="表格1.L" style:family="table-column">
      <style:table-column-properties style:column-width="4.133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5cm" fo:keep-together="auto"/>
    </style:style>
    <style:style style:name="表格1.8" style:family="table-row">
      <style:table-row-properties style:min-row-height="0.191cm" fo:keep-together="auto"/>
    </style:style>
    <style:style style:name="表格1.B8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表格1.9" style:family="table-row">
      <style:table-row-properties style:min-row-height="0.189cm" fo:keep-together="auto"/>
    </style:style>
    <style:style style:name="表格1.12" style:family="table-row">
      <style:table-row-properties style:min-row-height="2.708cm" fo:keep-together="auto"/>
    </style:style>
    <style:style style:name="表格1.13" style:family="table-row">
      <style:table-row-properties style:min-row-height="1.185cm" fo:keep-together="auto"/>
    </style:style>
    <style:style style:name="表格1.14" style:family="table-row">
      <style:table-row-properties style:min-row-height="1.727cm" fo:keep-together="auto"/>
    </style:style>
    <style:style style:name="表格1.15" style:family="table-row">
      <style:table-row-properties style:min-row-height="1.162cm" fo:keep-together="auto"/>
    </style:style>
    <style:style style:name="表格1.16" style:family="table-row">
      <style:table-row-properties fo:keep-together="auto"/>
    </style:style>
    <style:style style:name="表格1.H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005cm" fo:keep-together="auto"/>
    </style:style>
    <style:style style:name="表格1.20" style:family="table-row">
      <style:table-row-properties style:min-row-height="0.97cm" fo:keep-together="auto"/>
    </style:style>
    <style:style style:name="表格1.21" style:family="table-row">
      <style:table-row-properties style:min-row-height="1.235cm" fo:keep-together="auto"/>
    </style:style>
    <style:style style:name="表格1.22" style:family="table-row">
      <style:table-row-properties style:min-row-height="0.974cm" fo:keep-together="auto"/>
    </style:style>
    <style:style style:name="表格1.23" style:family="table-row">
      <style:table-row-properties style:min-row-height="1.245cm" fo:keep-together="auto"/>
    </style:style>
    <style:style style:name="表格1.24" style:family="table-row">
      <style:table-row-properties style:min-row-height="0.96cm" fo:keep-together="auto"/>
    </style:style>
    <style:style style:name="表格1.28" style:family="table-row">
      <style:table-row-properties style:min-row-height="1.044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7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>
        <style:tab-stops>
          <style:tab-stop style:position="0.427cm" style:type="center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>
        <style:tab-stops>
          <style:tab-stop style:position="0.427cm" style:type="center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18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新細明體1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新細明體1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24" style:family="paragraph" style:parent-style-name="Standard"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26" style:family="paragraph" style:parent-style-name="Standard">
      <style:paragraph-properties style:snap-to-layout-grid="false"/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Adobe 明體 Std L" style:font-size-complex="12pt"/>
    </style:style>
    <style:style style:name="P27" style:family="paragraph" style:parent-style-name="Standard">
      <style:text-properties fo:color="#000000" loext:opacity="100%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222222" loext:opacity="100%" style:font-name="Arial" fo:font-size="9pt" fo:background-color="#ffffff" style:font-size-asian="9pt" style:font-name-complex="Arial" style:font-size-complex="9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style:snap-to-layout-grid="false">
        <style:tab-stops>
          <style:tab-stop style:position="2.45cm"/>
          <style:tab-stop style:position="4.949cm"/>
          <style:tab-stop style:position="8.7cm"/>
          <style:tab-stop style:position="12.201cm"/>
        </style:tab-stops>
      </style:paragraph-properties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line-height="0.635cm" fo:text-align="justify" style:justify-single-word="false"/>
    </style:style>
    <style:style style:name="P36" style:family="paragraph" style:parent-style-name="Standard">
      <style:paragraph-properties>
        <style:tab-stops>
          <style:tab-stop style:position="0.427cm" style:type="center"/>
        </style:tab-stops>
      </style:paragraph-properties>
    </style:style>
    <style:style style:name="P37" style:family="paragraph" style:parent-style-name="Standard">
      <style:paragraph-properties style:snap-to-layout-grid="false">
        <style:tab-stops>
          <style:tab-stop style:position="2.092cm"/>
          <style:tab-stop style:position="4.591cm"/>
          <style:tab-stop style:position="6.592cm"/>
          <style:tab-stop style:position="9.093cm"/>
          <style:tab-stop style:position="11.592cm"/>
        </style:tab-stops>
      </style:paragraph-properties>
    </style:style>
    <style:style style:name="P38" style:family="paragraph" style:parent-style-name="Standard" style:master-page-name="Standard">
      <style:paragraph-properties fo:margin-left="0.423cm" fo:margin-right="0cm" fo:text-indent="0cm" style:auto-text-indent="false" style:page-number="auto"/>
    </style:style>
    <style:style style:name="P39" style:family="paragraph" style:parent-style-name="Standard">
      <style:paragraph-properties fo:margin-left="-0.034cm" fo:margin-right="0cm" fo:text-align="justify" style:justify-single-word="false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內文_20_A">
      <style:paragraph-properties fo:line-height="0.741cm" fo:text-align="start" style:justify-single-word="false"/>
      <style:text-properties style:font-name="標楷體" fo:font-size="12pt" style:font-size-asian="12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 style:font-size-complex="12pt"/>
    </style:style>
    <style:style style:name="T12" style:family="text">
      <style:text-properties fo:color="#000000" loext:opacity="100%" style:font-name="標楷體" style:font-name-asian="標楷體" style:font-name-complex="標楷體" style:font-size-complex="12pt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標楷體" style:font-name-asian="標楷體" style:font-name-complex="標楷體" style:font-size-complex="12pt"/>
    </style:style>
    <style:style style:name="T15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16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font-name-asian="標楷體" style:font-name-complex="新細明體1" style:font-size-complex="12pt"/>
    </style:style>
    <style:style style:name="T19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2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3" style:family="text">
      <style:text-properties fo:color="#000000" loext:opacity="100%" style:font-name="標楷體" fo:background-color="#d8d8d8" loext:char-shading-value="0" style:font-name-asian="標楷體" style:font-name-complex="標楷體" style:font-size-complex="12pt"/>
    </style:style>
    <style:style style:name="T24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28" style:family="text"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2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size-complex="12pt"/>
    </style:style>
    <style:style style:name="T31" style:family="text">
      <style:text-properties fo:color="#000000" loext:opacity="100%" style:font-name="Wingdings" style:font-name-asian="Wingdings" style:font-name-complex="Wingdings" style:font-size-complex="12pt"/>
    </style:style>
    <style:style style:name="T32" style:family="text">
      <style:text-properties fo:color="#000000" loext:opacity="100%" style:font-name="Wingdings" style:font-name-asian="Wingdings" style:font-name-complex="Wingdings" style:font-size-complex="12pt"/>
    </style:style>
    <style:style style:name="T33" style:family="text">
      <style:text-properties fo:color="#000000" loext:opacity="100%" style:font-name="Wingdings" fo:font-size="10pt" style:font-name-asian="Wingdings" style:font-size-asian="10pt" style:font-name-complex="Wingdings" style:font-size-complex="10pt"/>
    </style:style>
    <style:style style:name="T34" style:family="text">
      <style:text-properties style:letter-kerning="false"/>
    </style:style>
    <style:style style:name="T35" style:family="text">
      <style:text-properties fo:color="#ff0000" loext:opacity="100%" style:font-name="標楷體" style:font-name-asian="標楷體" style:font-name-complex="標楷體" style:font-size-complex="12pt"/>
    </style:style>
    <style:style style:name="T36" style:family="text">
      <style:text-properties fo:font-size="10pt" style:font-size-asian="10pt"/>
    </style:style>
    <style:style style:name="T37" style:family="text">
      <style:text-properties fo:font-weight="bold" style:font-weight-asian="bold"/>
    </style:style>
    <style:style style:name="T38" style:family="text">
      <style:text-properties fo:language="none" fo:country="none" fo:font-weight="bold" style:language-asian="none" style:country-asian="none" style:font-weight-asian="bold"/>
    </style:style>
    <style:style style:name="T3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四、特殊需求領域課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rows-spanned="2" office:value-type="string">
            <text:p text:style-name="P4">課程名稱</text:p>
          </table:table-cell>
          <table:table-cell table:style-name="表格1.B1" table:number-columns-spanned="5" office:value-type="string">
            <text:p text:style-name="P5">中文名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5">芭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5" office:value-type="string">
            <text:p text:style-name="P5">英文名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5">Balle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授課年段</text:p>
          </table:table-cell>
          <table:table-cell table:style-name="表格1.B1" table:number-columns-spanned="9" office:value-type="string">
            <text:p text:style-name="P28"><text:span text:style-name="T11">舞蹈班 </text:span><text:span text:style-name="T1">二</text:span><text:span text:style-name="T19"> 年級 / 班級人數</text:span><text:span text:style-name="T5">: 23 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>學分數</text:p>
          </table:table-cell>
          <table:table-cell table:style-name="表格1.B1" office:value-type="string">
            <text:p text:style-name="P5">1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">線上教學平臺</text:p>
          </table:table-cell>
          <table:covered-table-cell/>
          <table:table-cell table:style-name="表格1.B1" table:number-columns-spanned="6" office:value-type="string">
            <text:p text:style-name="P1">Google Classroom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>課程代碼</text:p>
          </table:table-cell>
          <table:table-cell table:style-name="表格1.B1" table:number-columns-spanned="3" office:value-type="string">
            <text:p text:style-name="P30">msfzbm4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課程屬性</text:p>
          </table:table-cell>
          <table:table-cell table:style-name="表格1.B1" table:number-columns-spanned="11" office:value-type="string">
            <text:p text:style-name="P28"><text:span text:style-name="T31"></text:span><text:span text:style-name="T11">身心障礙學生 <text:s/></text:span><text:span text:style-name="T31"></text:span><text:span text:style-name="T11">資賦優異學生</text:span></text:p>
            <text:p text:style-name="P28"><text:span text:style-name="T31"></text:span><text:span text:style-name="T11">體育班 <text:s text:c="6"/></text:span><text:span text:style-name="T20">■</text:span><text:span text:style-name="T11">藝術優能班(音樂／</text:span><text:span text:style-name="T22">美術</text:span><text:span text:style-name="T11">／</text:span><text:span text:style-name="T23">舞蹈</text:span><text:span text:style-name="T11">，請圈選) </text:span><text:span text:style-name="T11"><text:s/></text:span><text:span text:style-name="T11"><text:s text:c="3"/></text:span><text:span text:style-name="T31"></text:span><text:span text:style-name="T11">科學班 <text:s text:c="3"/></text:span><text:span text:style-name="T31"></text:span><text:span text:style-name="T11">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師資來源</text:p>
          </table:table-cell>
          <table:table-cell table:style-name="表格1.B1" table:number-columns-spanned="11" office:value-type="string">
            <text:p text:style-name="P28"><text:span text:style-name="T24">■</text:span><text:span text:style-name="T11">校內單科 <text:s/></text:span><text:span text:style-name="T31"></text:span><text:span text:style-name="T11">校內跨科協同 <text:s/></text:span><text:span text:style-name="T31"></text:span><text:span text:style-name="T11">跨校協同 <text:s/></text:span><text:span text:style-name="T31"></text:span><text:span text:style-name="T11">外聘(大學) <text:s/></text:span><text:span text:style-name="T31"></text:span><text:span text:style-name="T11">外聘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特殊需求課程</text:p>
          </table:table-cell>
          <table:table-cell table:style-name="表格1.B1" table:number-columns-spanned="11" office:value-type="string">
            <text:p text:style-name="P33"><text:span text:style-name="T31"></text:span><text:span text:style-name="T11">生活管理</text:span><text:span text:style-name="T11"><text:tab/></text:span><text:span text:style-name="T31"></text:span><text:span text:style-name="T11">社會技巧</text:span><text:span text:style-name="T11"><text:tab/></text:span><text:span text:style-name="T20">■</text:span><text:span text:style-name="T11">學習策略</text:span><text:span text:style-name="T11"><text:tab/></text:span><text:span text:style-name="T31"></text:span><text:span text:style-name="T11">職業教育</text:span><text:span text:style-name="T11"><text:tab/></text:span><text:span text:style-name="T31"></text:span><text:span text:style-name="T11">溝通訓練</text:span></text:p>
            <text:p text:style-name="P33"><text:span text:style-name="T31"></text:span><text:span text:style-name="T11">點字</text:span><text:span text:style-name="T11"><text:tab/></text:span><text:span text:style-name="T31"></text:span><text:span text:style-name="T11">定向行動</text:span><text:span text:style-name="T11"><text:tab/></text:span><text:span text:style-name="T31"></text:span><text:span text:style-name="T11">功能性動作訓練</text:span><text:span text:style-name="T11"><text:tab/></text:span><text:span text:style-name="T20">■</text:span><text:span text:style-name="T11">輔助科技應用</text:span><text:span text:style-name="T11"><text:tab/></text:span><text:span text:style-name="T20">■</text:span><text:span text:style-name="T11">創造力</text:span></text:p>
            <text:p text:style-name="P33"><text:span text:style-name="T31"></text:span><text:span text:style-name="T11">領導才能</text:span><text:span text:style-name="T11"><text:tab/></text:span><text:span text:style-name="T20">■</text:span><text:span text:style-name="T11">情意發展</text:span><text:span text:style-name="T11"><text:tab/></text:span><text:span text:style-name="T31"></text:span><text:span text:style-name="T11">獨立研究</text:span><text:span text:style-name="T11"><text:tab/></text:span><text:span text:style-name="T20">■</text:span><text:span text:style-name="T11">專長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4">課綱</text:p>
            <text:p text:style-name="P4">核心素養</text:p>
          </table:table-cell>
          <table:table-cell table:style-name="表格1.B8" table:number-columns-spanned="3" office:value-type="string">
            <text:p text:style-name="P39">A自主行動</text:p>
          </table:table-cell>
          <table:covered-table-cell/>
          <table:covered-table-cell/>
          <table:table-cell table:style-name="表格1.B1" table:number-columns-spanned="8" office:value-type="string">
            <text:p text:style-name="Standard"><text:span text:style-name="T20">■</text:span><text:span text:style-name="T25">A1.身心素質與自我精進 </text:span><text:span text:style-name="T20">■</text:span><text:span text:style-name="T25">A2.</text:span><text:span text:style-name="T25">系統思考與問題解決 </text:span><text:span text:style-name="T20">■</text:span><text:span text:style-name="T25">A3.</text:span><text:span text:style-name="T25">規劃執行與創新應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table:number-columns-spanned="3" office:value-type="string">
            <text:p text:style-name="P21">B溝通互動</text:p>
          </table:table-cell>
          <table:covered-table-cell/>
          <table:covered-table-cell/>
          <table:table-cell table:style-name="表格1.B1" table:number-columns-spanned="8" office:value-type="string">
            <text:p text:style-name="Standard"><text:span text:style-name="T24">■</text:span><text:span text:style-name="T25">B1.符號運用與溝通表達 </text:span><text:span text:style-name="T24">■</text:span><text:span text:style-name="T25">B2.</text:span><text:span text:style-name="T25">科技資訊與媒體素養</text:span><text:span text:style-name="T25"> </text:span><text:span text:style-name="T24">■</text:span><text:span text:style-name="T25">B3.</text:span><text:span text:style-name="T25">藝術涵養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table:number-columns-spanned="3" office:value-type="string">
            <text:p text:style-name="P21">C社會參與</text:p>
          </table:table-cell>
          <table:covered-table-cell/>
          <table:covered-table-cell/>
          <table:table-cell table:style-name="表格1.B1" table:number-columns-spanned="8" office:value-type="string">
            <text:p text:style-name="Standard"><text:span text:style-name="T24">■</text:span><text:span text:style-name="T25">C1.道德實踐與公民意識 </text:span><text:span text:style-name="T20">■</text:span><text:span text:style-name="T25">C2.</text:span><text:span text:style-name="T25">人際關係與團隊合作 </text:span><text:span text:style-name="T24">■</text:span><text:span text:style-name="T25">C3.</text:span><text:span text:style-name="T25">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學生圖像</text:p>
            <text:p text:style-name="P22">(依校選填)</text:p>
          </table:table-cell>
          <table:table-cell table:style-name="表格1.B8" table:number-columns-spanned="11" office:value-type="string">
            <text:p text:style-name="P7">思考力、創造力、移動力、品格力、知識力、閱讀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25">學習</text:p>
            <text:p text:style-name="P25">重點</text:p>
          </table:table-cell>
          <table:table-cell table:style-name="表格1.B8" table:number-columns-spanned="4" office:value-type="string">
            <text:p text:style-name="P24">學習表現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8">舞優V-P1舞優V-P2</text:p>
            <text:p text:style-name="P18">舞優V-K1舞優V-K2舞優V-A1舞優V-A2</text:p>
            <text:p text:style-name="P18">舞優V-S1舞優V-S2舞優V-S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8" table:number-columns-spanned="4" office:value-type="string">
            <text:p text:style-name="P24">學習內容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8">舞優V-P1-1舞優V-P1-2舞優V-P2-1舞優V-P2-2</text:p>
            <text:p text:style-name="P18">舞優V-K1-1舞優V-K1-2</text:p>
            <text:p text:style-name="Standard"><text:span text:style-name="T10">舞優V-K2-1舞優V-K2-2舞優V-A1-</text:span><text:span text:style-name="T10">1</text:span><text:span text:style-name="T10">舞優V-A1-2舞優V-A2-</text:span><text:span text:style-name="T10">1</text:span><text:span text:style-name="T10">舞優V-A2-2</text:span></text:p>
            <text:p text:style-name="Standard"><text:span text:style-name="T10">舞優V-S1-1舞優V-S1-</text:span><text:span text:style-name="T10">2</text:span><text:span text:style-name="T10">舞優V-S2</text:span><text:span text:style-name="T10">-</text:span><text:span text:style-name="T10">1舞優V-S2</text:span><text:span text:style-name="T10">-</text:span><text:span text:style-name="T10">2</text:span></text:p>
            <text:p text:style-name="Standard"><text:span text:style-name="T10">舞優V-S3</text:span><text:span text:style-name="T10">-</text:span><text:span text:style-name="T10">1舞優V-S3</text:span><text:span text:style-name="T10">-</text:span><text:span text:style-name="T10">2舞優V-S3</text:span><text:span text:style-name="T10">-</text:span><text:span text:style-name="T1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5"/>
          </table:table-cell>
          <table:table-cell table:style-name="表格1.B8" table:number-columns-spanned="4" office:value-type="string">
            <text:p text:style-name="P24">核心素養具體內涵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7">藝優U-A2藝優U-A3</text:p>
            <text:p text:style-name="Standard"><text:span text:style-name="T11">藝優U-B1藝優U-B</text:span><text:span text:style-name="T11">2</text:span><text:span text:style-name="T11">藝優U-B</text:span><text:span text:style-name="T11">3</text:span></text:p>
            <text:p text:style-name="Standard"><text:span text:style-name="T11">藝優U-C</text:span><text:span text:style-name="T11">1</text:span><text:span text:style-name="T11">藝優U-C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4"><text:span text:style-name="T27">與其他領域</text:span><text:span text:style-name="T27">/</text:span><text:span text:style-name="T27">科目的連結</text:span></text:p>
          </table:table-cell>
          <table:table-cell table:style-name="表格1.B8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學習目標</text:p>
          </table:table-cell>
          <table:table-cell table:style-name="表格1.B1" table:number-columns-spanned="11" office:value-type="string">
            <text:p text:style-name="P2">1.加強學生下肢、腹部、背部的肌耐力</text:p>
            <text:p text:style-name="P2"><text:soft-page-break/>2.以芭蕾基本動作訓練課程，要求動作正確性</text:p>
            <text:p text:style-name="P40">3.提升學生身體能力，包含協調性、柔軟度、控制力、敏捷性、表演性、流暢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19" office:value-type="string">
            <text:p text:style-name="P4">教學大綱</text:p>
          </table:table-cell>
          <table:table-cell table:style-name="表格1.B1" table:number-columns-spanned="2" office:value-type="string">
            <text:p text:style-name="P19">週次</text:p>
          </table:table-cell>
          <table:covered-table-cell/>
          <table:table-cell table:style-name="表格1.B1" table:number-columns-spanned="4" office:value-type="string">
            <text:p text:style-name="P20">單元/主題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9">內容綱要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20">1</text:p>
          </table:table-cell>
          <table:covered-table-cell/>
          <table:table-cell table:style-name="表格1.B1" table:number-columns-spanned="4" office:value-type="string">
            <text:p text:style-name="P3">芭蕾動作方位訓練</text:p>
          </table:table-cell>
          <table:covered-table-cell/>
          <table:covered-table-cell/>
          <table:covered-table-cell/>
          <table:table-cell table:style-name="表格1.H18" table:number-columns-spanned="5" office:value-type="string">
            <text:p text:style-name="P10">扶把</text:p>
            <text:p text:style-name="P31"><text:span text:style-name="T11">Devant</text:span><text:span text:style-name="T11"> Croisee Effacee、</text:span><text:span text:style-name="T11">A La Seconde</text:span><text:span text:style-name="T11"> Croisee Effacee、</text:span><text:span text:style-name="T11">Derriere</text:span><text:span text:style-name="T11"> Croisee Effacee{ Tendu、Jete、Frappe、Grand Battement}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" table:number-columns-spanned="2" office:value-type="string">
            <text:p text:style-name="P20">2</text:p>
          </table:table-cell>
          <table:covered-table-cell/>
          <table:table-cell table:style-name="表格1.B1" table:number-columns-spanned="4" office:value-type="string">
            <text:p text:style-name="P8">芭蕾動作方位訓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1">扶把</text:p>
            <text:p text:style-name="P35"><text:span text:style-name="T11">Devant</text:span><text:span text:style-name="T11"> Croisee Effacee、</text:span><text:span text:style-name="T11">A La Seconde</text:span><text:span text:style-name="T11"> Croisee Effacee、</text:span><text:span text:style-name="T11">Derriere</text:span><text:span text:style-name="T11"> Croisee Effacee{ Tendu、Jete、Frappe、Grand Battement}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" table:number-columns-spanned="2" office:value-type="string">
            <text:p text:style-name="P20">3</text:p>
          </table:table-cell>
          <table:covered-table-cell/>
          <table:table-cell table:style-name="表格1.B1" table:number-columns-spanned="4" office:value-type="string">
            <text:p text:style-name="P8">芭蕾動作方位訓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1">中間</text:p>
            <text:p text:style-name="P35"><text:span text:style-name="T11">Devant</text:span><text:span text:style-name="T11"> Croisee Effacee、</text:span><text:span text:style-name="T11">A La Seconde</text:span><text:span text:style-name="T11"> Croisee Effacee、</text:span><text:span text:style-name="T11">Derriere</text:span><text:span text:style-name="T11"> <text:s/>Croisee Effacee{ Tendu、Jete、Grand Battement}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" table:number-columns-spanned="2" office:value-type="string">
            <text:p text:style-name="P20">4</text:p>
          </table:table-cell>
          <table:covered-table-cell/>
          <table:table-cell table:style-name="表格1.B1" table:number-columns-spanned="4" office:value-type="string">
            <text:p text:style-name="P8">芭蕾動作方位訓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0">中間</text:p>
            <text:p text:style-name="P31"><text:span text:style-name="T11">Devant</text:span><text:span text:style-name="T11"> Croisee Effacee、</text:span><text:span text:style-name="T11">A La Seconde</text:span><text:span text:style-name="T11"> Croisee Effacee、</text:span><text:span text:style-name="T11">Derriere</text:span><text:span text:style-name="T11"> <text:s/>Croisee Effacee{ Tendu、Jete、Grand Battement}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" table:number-columns-spanned="2" office:value-type="string">
            <text:p text:style-name="P20">5</text:p>
          </table:table-cell>
          <table:covered-table-cell/>
          <table:table-cell table:style-name="表格1.B1" table:number-columns-spanned="4" office:value-type="string">
            <text:p text:style-name="P20">控制力訓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0">扶把</text:p>
            <text:p text:style-name="P31"><text:span text:style-name="T11">Pique</text:span><text:span text:style-name="T11"> Attitude </text:span><text:span text:style-name="T11">Devant</text:span><text:span text:style-name="T11"> </text:span><text:span text:style-name="T11">Derrier</text:span><text:span text:style-name="T11">、</text:span><text:span text:style-name="T11">Pique</text:span><text:span text:style-name="T11"> Arabesque、</text:span><text:span text:style-name="T11">Tombee</text:span><text:span text:style-name="T11">、</text:span><text:span text:style-name="T11">Allonge</text:span><text:span text:style-name="T11"> Releve Balance、</text:span><text:span text:style-name="T11">Penche</text:span><text:span text:style-name="T11">、</text:span><text:span text:style-name="T11">Rond De Jambe En L’air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" table:number-columns-spanned="2" office:value-type="string">
            <text:p text:style-name="P20">6</text:p>
          </table:table-cell>
          <table:covered-table-cell/>
          <table:table-cell table:style-name="表格1.B1" table:number-columns-spanned="4" office:value-type="string">
            <text:p text:style-name="P20">控制力訓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0">扶把</text:p>
            <text:p text:style-name="P31"><text:span text:style-name="T11">Pique</text:span><text:span text:style-name="T11"> Attitude </text:span><text:span text:style-name="T11">Devant</text:span><text:span text:style-name="T11"> </text:span><text:span text:style-name="T11">Derrier</text:span><text:span text:style-name="T11">、</text:span><text:span text:style-name="T11">Pique</text:span><text:span text:style-name="T11"> Arabesque、</text:span><text:span text:style-name="T11">Tombee</text:span><text:span text:style-name="T11">、</text:span><text:span text:style-name="T11">Allonge</text:span><text:span text:style-name="T11"> Releve Balance、</text:span><text:span text:style-name="T11">Penche</text:span><text:span text:style-name="T11">、</text:span><text:span text:style-name="T11">Rond De Jambe En L’air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1" table:number-columns-spanned="2" office:value-type="string">
            <text:p text:style-name="P20">7</text:p>
          </table:table-cell>
          <table:covered-table-cell/>
          <table:table-cell table:style-name="表格1.B1" table:number-columns-spanned="4" office:value-type="string">
            <text:p text:style-name="P12">控制力訓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0">中間</text:p>
            <text:p text:style-name="P31"><text:span text:style-name="T11">Pique</text:span><text:span text:style-name="T11"> Attitude </text:span><text:span text:style-name="T11">Devant</text:span><text:span text:style-name="T11"> </text:span><text:span text:style-name="T11">Derrier</text:span><text:span text:style-name="T11">、</text:span><text:span text:style-name="T11">Pique</text:span><text:span text:style-name="T11"> Arabesque、</text:span><text:span text:style-name="T11">Tombee</text:span><text:span text:style-name="T11">、</text:span><text:span text:style-name="T11">Allonge</text:span><text:span text:style-name="T11"> Releve </text:span><text:soft-page-break/><text:span text:style-name="T11">Balance、</text:span><text:span text:style-name="T11">Pench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20">8</text:p>
          </table:table-cell>
          <table:covered-table-cell/>
          <table:table-cell table:style-name="表格1.B1" table:number-columns-spanned="4" office:value-type="string">
            <text:p text:style-name="P12">控制力訓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0">中間</text:p>
            <text:p text:style-name="P31"><text:span text:style-name="T11">Pique</text:span><text:span text:style-name="T11"> Attitude </text:span><text:span text:style-name="T11">Devant</text:span><text:span text:style-name="T11"> </text:span><text:span text:style-name="T11">Derrier</text:span><text:span text:style-name="T11">、</text:span><text:span text:style-name="T11">Pique</text:span><text:span text:style-name="T11"> Arabesque、</text:span><text:span text:style-name="T11">Tombee</text:span><text:span text:style-name="T11">、</text:span><text:span text:style-name="T11">Allonge</text:span><text:span text:style-name="T11"> Releve Bal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20">9</text:p>
          </table:table-cell>
          <table:covered-table-cell/>
          <table:table-cell table:style-name="表格1.B1" table:number-columns-spanned="4" office:value-type="string">
            <text:p text:style-name="P4">跳躍動作訓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0">扶把</text:p>
            <text:p text:style-name="P31"><text:span text:style-name="T11">Changement De Pieds、Royale、Glissade </text:span><text:span text:style-name="T11">Devant</text:span><text:span text:style-name="T11"> </text:span><text:span text:style-name="T11">Derrier</text:span><text:span text:style-name="T11">、Jete </text:span><text:span text:style-name="T11">Devant</text:span><text:span text:style-name="T11"> </text:span><text:span text:style-name="T11">Derrier</text:span><text:span text:style-name="T11">、</text:span><text:span text:style-name="T11">Assemble</text:span><text:span text:style-name="T11"> </text:span><text:span text:style-name="T11">Devant</text:span><text:span text:style-name="T11"> </text:span><text:span text:style-name="T11">Derrier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20">10</text:p>
          </table:table-cell>
          <table:covered-table-cell/>
          <table:table-cell table:style-name="表格1.B1" table:number-columns-spanned="4" office:value-type="string">
            <text:p text:style-name="P20">跳躍動作訓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0">扶把</text:p>
            <text:p text:style-name="P31"><text:span text:style-name="T11">Changement De Pieds、Royale、Glissade </text:span><text:span text:style-name="T11">Devant</text:span><text:span text:style-name="T11"> </text:span><text:span text:style-name="T11">Derrier</text:span><text:span text:style-name="T11">、Jete </text:span><text:span text:style-name="T11">Devant</text:span><text:span text:style-name="T11"> </text:span><text:span text:style-name="T11">Derrier</text:span><text:span text:style-name="T11">、</text:span><text:span text:style-name="T11">Assemble</text:span><text:span text:style-name="T11"> </text:span><text:span text:style-name="T11">Devant</text:span><text:span text:style-name="T11"> </text:span><text:span text:style-name="T11">Derrier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1" table:number-columns-spanned="2" office:value-type="string">
            <text:p text:style-name="P20">11</text:p>
          </table:table-cell>
          <table:covered-table-cell/>
          <table:table-cell table:style-name="表格1.B1" table:number-columns-spanned="4" office:value-type="string">
            <text:p text:style-name="P20">跳躍動作訓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0">中間</text:p>
            <text:p text:style-name="P31"><text:span text:style-name="T11">Changement De Pieds、Royale、Glissade </text:span><text:span text:style-name="T11">Devant</text:span><text:span text:style-name="T11"> </text:span><text:span text:style-name="T11">Derrier</text:span><text:span text:style-name="T11">、Jete </text:span><text:span text:style-name="T11">Devant</text:span><text:span text:style-name="T11"> </text:span><text:span text:style-name="T11">Derrier</text:span><text:span text:style-name="T11">、</text:span><text:span text:style-name="T11">Assemble</text:span><text:span text:style-name="T11"> </text:span><text:span text:style-name="T11">Devant</text:span><text:span text:style-name="T11"> </text:span><text:span text:style-name="T11">Derrier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20">12</text:p>
          </table:table-cell>
          <table:covered-table-cell/>
          <table:table-cell table:style-name="表格1.B1" table:number-columns-spanned="4" office:value-type="string">
            <text:p text:style-name="P20">跳躍動作訓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0">中間</text:p>
            <text:p text:style-name="P31"><text:span text:style-name="T11">Changement De Pieds、Royale、Glissade </text:span><text:span text:style-name="T11">Devant</text:span><text:span text:style-name="T11"> </text:span><text:span text:style-name="T11">Derrier</text:span><text:span text:style-name="T11">、Jete </text:span><text:span text:style-name="T11">Devant</text:span><text:span text:style-name="T11"> </text:span><text:span text:style-name="T11">Derrier</text:span><text:span text:style-name="T11">、</text:span><text:span text:style-name="T11">Assemble</text:span><text:span text:style-name="T11"> </text:span><text:span text:style-name="T11">Devant</text:span><text:span text:style-name="T11"> </text:span><text:span text:style-name="T11">Derrier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20">13</text:p>
          </table:table-cell>
          <table:covered-table-cell/>
          <table:table-cell table:style-name="表格1.B1" table:number-columns-spanned="4" office:value-type="string">
            <text:p text:style-name="P20">轉圈動作訓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3">中間</text:p>
            <text:p text:style-name="P36"><text:span text:style-name="T15">Chaines</text:span><text:span text:style-name="T15">、</text:span><text:span text:style-name="T15">Soutenu</text:span><text:span text:style-name="T15">、</text:span><text:span text:style-name="T15">Pique</text:span><text:span text:style-name="T15"> Turn、</text:span><text:span text:style-name="T15">Lame Duck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20">14</text:p>
          </table:table-cell>
          <table:covered-table-cell/>
          <table:table-cell table:style-name="表格1.B1" table:number-columns-spanned="4" office:value-type="string">
            <text:p text:style-name="P20">轉圈動作訓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3">中間</text:p>
            <text:p text:style-name="P36"><text:span text:style-name="T15">Chaines</text:span><text:span text:style-name="T15">、</text:span><text:span text:style-name="T15">Soutenu</text:span><text:span text:style-name="T15">、</text:span><text:span text:style-name="T15">Pique</text:span><text:span text:style-name="T15"> Turn、</text:span><text:span text:style-name="T15">Lame Duck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20">15</text:p>
          </table:table-cell>
          <table:covered-table-cell/>
          <table:table-cell table:style-name="表格1.B1" table:number-columns-spanned="4" office:value-type="string">
            <text:p text:style-name="P20">轉圈動作訓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3">中間</text:p>
            <text:p text:style-name="P36"><text:span text:style-name="T15">Chaines</text:span><text:span text:style-name="T15">、</text:span><text:span text:style-name="T15">Soutenu</text:span><text:span text:style-name="T15">、</text:span><text:span text:style-name="T15">Pique</text:span><text:span text:style-name="T15"> Turn、</text:span><text:span text:style-name="T15">Lame Duck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20">16</text:p>
          </table:table-cell>
          <table:covered-table-cell/>
          <table:table-cell table:style-name="表格1.B1" table:number-columns-spanned="4" office:value-type="string">
            <text:p text:style-name="P20">單一動作訓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3">扶把</text:p>
            <text:p text:style-name="P36"><text:span text:style-name="T11">Flic-Flac</text:span><text:span text:style-name="T11">(half)、Pas Ballonne 、Pas Ballotte、</text:span><text:span text:style-name="T11">Cabrio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20">17</text:p>
          </table:table-cell>
          <table:covered-table-cell/>
          <table:table-cell table:style-name="表格1.B1" table:number-columns-spanned="4" office:value-type="string">
            <text:p text:style-name="P20">單一動作訓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3">扶把</text:p>
            <text:p text:style-name="P36"><text:span text:style-name="T11">Flic-Flac</text:span><text:span text:style-name="T11">(half)、Pas Ballonne 、Pas </text:span><text:soft-page-break/><text:span text:style-name="T11">Ballotte、</text:span><text:span text:style-name="T11">Cabrio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20">18</text:p>
          </table:table-cell>
          <table:covered-table-cell/>
          <table:table-cell table:style-name="表格1.B1" table:number-columns-spanned="4" office:value-type="string">
            <text:p text:style-name="P20">單一動作訓練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3">扶把</text:p>
            <text:p text:style-name="P13">Flic-Flac</text:p>
            <text:p text:style-name="P13">中間</text:p>
            <text:p text:style-name="P36"><text:span text:style-name="T11">Pas Ballonne 、Pas Ballotte、</text:span><text:span text:style-name="T11">Cabrio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學習評量</text:p>
          </table:table-cell>
          <table:table-cell table:style-name="表格1.B1" table:number-columns-spanned="11" office:value-type="string">
            <text:p text:style-name="P19">多元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對應學群</text:p>
          </table:table-cell>
          <table:table-cell table:style-name="表格1.B1" table:number-columns-spanned="11" office:value-type="string">
            <text:p text:style-name="P37"><text:span text:style-name="T33"></text:span><text:span text:style-name="T25">資訊</text:span><text:span text:style-name="T25"><text:tab/></text:span><text:span text:style-name="T33"></text:span><text:span text:style-name="T25">工程</text:span><text:span text:style-name="T25"><text:tab/></text:span><text:span text:style-name="T33"></text:span><text:span text:style-name="T25">數理化</text:span><text:span text:style-name="T25"><text:tab/></text:span><text:span text:style-name="T33"></text:span><text:span text:style-name="T25">醫藥衛生</text:span><text:span text:style-name="T25"><text:tab/></text:span><text:span text:style-name="T33"></text:span><text:span text:style-name="T25">生命科學</text:span><text:span text:style-name="T25"><text:tab/></text:span><text:span text:style-name="T33"></text:span><text:span text:style-name="T25">生物資源</text:span></text:p>
            <text:p text:style-name="P37"><text:span text:style-name="T33"></text:span><text:span text:style-name="T25">地球環境</text:span><text:span text:style-name="T25"><text:tab/></text:span><text:span text:style-name="T33"></text:span><text:span text:style-name="T25">建築設計</text:span><text:span text:style-name="T25"><text:tab/></text:span><text:span text:style-name="T29">■</text:span><text:span text:style-name="T25">藝術</text:span><text:span text:style-name="T25"><text:tab/></text:span><text:span text:style-name="T33"></text:span><text:span text:style-name="T25">社會心理</text:span><text:span text:style-name="T25"><text:tab/></text:span><text:span text:style-name="T33"></text:span><text:span text:style-name="T25">大眾傳播</text:span><text:span text:style-name="T25"><text:tab/></text:span><text:span text:style-name="T33"></text:span><text:span text:style-name="T25">外語</text:span></text:p>
            <text:p text:style-name="P37"><text:span text:style-name="T33"></text:span><text:span text:style-name="T25">文史哲</text:span><text:span text:style-name="T25"><text:tab/></text:span><text:span text:style-name="T33"></text:span><text:span text:style-name="T25">教育</text:span><text:span text:style-name="T25"><text:tab/></text:span><text:span text:style-name="T33"></text:span><text:span text:style-name="T25">法政</text:span><text:span text:style-name="T25"><text:tab/></text:span><text:span text:style-name="T33"></text:span><text:span text:style-name="T25">管理</text:span><text:span text:style-name="T25"><text:tab/></text:span><text:span text:style-name="T33"></text:span><text:span text:style-name="T25">財經</text:span><text:span text:style-name="T25"><text:tab/></text:span><text:span text:style-name="T33"></text:span><text:span text:style-name="T25">遊憩運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備註</text:p>
          </table:table-cell>
          <table:table-cell table:style-name="表格1.H18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dobe 明體 Std L" svg:font-family="'Adobe 明體 Std L', Calibri" style:font-pitch="variable"/>
    <style:font-face style:name="BiauKai" svg:font-family="BiauKai, Calibri" style:font-pitch="variable"/>
    <style:font-face style:name="Heiti TC Light" svg:font-family="'Heiti TC Light'" style:font-pitch="variable"/>
    <style:font-face style:name="PingFang TC Regular" svg:font-family="'PingFang TC Regular', 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 fo:text-align="justify" style:justify-single-wor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Heiti TC Light" fo:font-family="'Heiti TC Light'" style:font-pitch="variable" fo:font-size="9pt" style:font-name-asian="Heiti TC Light" style:font-family-asian="'Heiti TC Light'" style:font-pitch-asian="variable" style:font-size-asian="9pt" style:font-size-complex="9pt"/>
    </style:style>
    <style:style style:name="暗色格線_20_2" style:display-name="暗色格線 2" style:family="paragraph">
      <style:paragraph-properties fo:orphans="0" fo:widows="0" style:writing-mode="lr-tb"/>
      <style:text-properties style:use-window-font-color="true" loext:opacity="0%" style:font-name="BiauKai" fo:font-family="BiauKai, Calibri" style:font-pitch="variable" fo:font-size="12pt" fo:language="en" fo:country="US" style:letter-kerning="true" fo:background-color="#ffffff" style:font-name-asian="BiauKai" style:font-family-asian="BiauKai, Calibri" style:font-pitch-asian="variable" style:font-size-asian="12pt" style:language-asian="zh" style:country-asian="TW" style:font-name-complex="PingFang TC Regular" style:font-family-complex="'PingFang TC Regular', Calibri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A" style:display-name="內文 A" style:family="paragraph">
      <style:paragraph-properties style:line-height-at-least="0.035cm" fo:text-align="center" style:justify-single-word="false" fo:orphans="0" fo:widows="0" fo:padding="1.094cm" fo:border="none" style:shadow="none" style:writing-mode="lr-tb"/>
      <style:text-properties fo:color="#000000" loext:opacity="100%" style:font-name="Arial Unicode MS" fo:font-family="'Arial Unicode MS'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 loext:padding="0cm" loext:border="none" loext:shadow="none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fo:padding="1.094cm" fo:border="none" style:shadow="none"/>
      <style:text-properties fo:color="#000000" loext:opacity="100%" style:font-name="Arial Unicode MS" fo:font-family="'Arial Unicode MS'" style:font-family-generic="swiss" style:font-pitch="variable" fo:language="zh" fo:country="CN" style:letter-kerning="false" style:font-name-asian="Times New Roman" style:font-family-asian="'Times New Roman'" style:font-family-generic-asian="roman" style:font-pitch-asian="variable" style:language-asian="zh" style:country-asian="CN" style:font-name-complex="Arial Unicode MS" style:font-family-complex="'Arial Unicode MS'" style:font-family-generic-complex="swiss" style:font-pitch-complex="variable" style:font-size-complex="12pt" loext:padding="0cm" loext:border="none" loext:shadow="none"/>
    </style:style>
    <style:style style:name="註解主旨" style:family="paragraph" style:parent-style-name="註解文字" style:next-style-name="註解文字">
      <style:text-properties style:font-name="Cambria" fo:font-family="Cambria" style:font-family-generic="roman" style:font-pitch="variable" fo:language="en" fo:country="US" fo:font-weight="bold" style:font-name-asian="新細明體1" style:font-family-asian="新細明體, PMingLiU" style:font-family-generic-asian="roman" style:font-pitch-asian="variable" style:language-asian="zh" style:country-asian="TW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WW8Num3z0" style:family="text"/>
    <style:style style:name="WW8Num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Heiti TC Light" fo:font-family="'Heiti TC Light'" style:font-pitch="variable" fo:font-size="9pt" style:font-name-asian="Heiti TC Light" style:font-family-asian="'Heiti TC Light'" style:font-pitch-asian="variable" style:font-size-asian="9pt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706cm" fo:margin-left="1.956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2" style:layout-grid-base-height="0.7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四、特殊需求領域課程</dc:title>
    <meta:initial-creator>apple denis</meta:initial-creator>
    <meta:creation-date>2022-09-15T22:48:00</meta:creation-date>
    <dc:creator>vul3vup32</dc:creator>
    <dc:date>2022-09-15T23:27:00</dc:date>
    <meta:print-date>2019-07-07T11:36:00</meta:print-date>
    <meta:editing-cycles>8</meta:editing-cycles>
    <meta:editing-duration>PT34M</meta:editing-duration>
    <meta:document-statistic meta:table-count="1" meta:image-count="0" meta:object-count="0" meta:page-count="4" meta:paragraph-count="140" meta:word-count="1119" meta:character-count="2562" meta:non-whitespace-character-count="2376"/>
    <meta:generator>LibreOffice/7.0.4.2$Windows_X86_64 LibreOffice_project/dcf040e67528d9187c66b2379df5ea4407429775</meta:generator>
  </office:meta>
</office:document-meta>
</file>