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77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166cm" fo:margin-right="0cm" fo:margin-top="0cm" fo:margin-bottom="0cm" style:contextual-spacing="false" fo:line-height="0.494cm" fo:text-align="justify" style:justify-single-word="false" fo:orphans="0" fo:widows="0" fo:text-indent="-0.166cm" style:auto-text-indent="false"/>
      <style:text-properties style:font-name="標楷體" fo:font-size="10pt" fo:letter-spacing="-0.011cm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etter-spacing="-0.011cm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font-size="10pt" fo:letter-spacing="-0.011cm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/>
      <style:text-properties style:font-name="標楷體" fo:font-size="10pt" fo:letter-spacing="-0.011cm" fo:language="en" fo:country="US" style:letter-kerning="true" style:font-name-asian="標楷體1" style:font-size-asian="10pt" style:language-asian="zh" style:country-asian="TW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font-size="10pt" fo:letter-spacing="-0.004cm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font-size="10pt" fo:letter-spacing="-0.004cm" fo:language="en" fo:country="US" style:letter-kerning="true" style:font-name-asian="標楷體1" style:font-size-asian="10pt" style:language-asian="zh" style:country-asian="TW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8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fo:letter-spacing="-0.011cm" style:font-name-asian="標楷體1" style:font-size-asian="10pt"/>
    </style:style>
    <style:style style:name="T7" style:family="text">
      <style:text-properties style:font-name="標楷體" fo:font-size="10pt" fo:letter-spacing="-0.011cm" style:font-name-asian="標楷體1" style:font-size-asian="10pt" style:font-weight-complex="bold"/>
    </style:style>
    <style:style style:name="T8" style:family="text">
      <style:text-properties style:font-name="標楷體" fo:font-size="10pt" fo:letter-spacing="-0.004cm" style:font-name-asian="標楷體1" style:font-size-asian="10pt"/>
    </style:style>
    <style:style style:name="T9" style:family="text">
      <style:text-properties style:font-name="標楷體" fo:font-size="10pt" fo:letter-spacing="-0.004cm" style:font-name-asian="標楷體1" style:font-size-asian="10pt" style:font-weight-complex="bold"/>
    </style:style>
    <style:style style:name="T10" style:family="text">
      <style:text-properties style:font-name="標楷體" fo:letter-spacing="-0.011cm"/>
    </style:style>
    <style:style style:name="T1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12" style:family="text">
      <style:text-properties fo:color="#1967d2" loext:opacity="100%" style:font-name="Arial" fo:background-color="#ffffff" loext:char-shading-value="0" style:font-name-complex="Arial1"/>
    </style:style>
    <style:style style:name="T13" style:family="text">
      <style:text-properties fo:color="#000000" loext:opacity="100%" style:font-name="標楷體" fo:font-size="10pt" style:font-name-asian="標楷體1" style:font-size-asian="10pt" style:font-weight-complex="bold"/>
    </style:style>
    <style:style style:name="T14" style:family="text">
      <style:text-properties fo:color="#000000" loext:opacity="100%" style:font-name="標楷體" fo:font-size="10pt" style:font-name-asian="標楷體1" style:font-size-asian="10pt"/>
    </style:style>
    <style:style style:name="T15" style:family="text">
      <style:text-properties fo:color="#000000" loext:opacity="100%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-0.011cm" style:font-size-asian="10pt" style:font-weight-complex="bold"/>
    </style:style>
    <style:style style:name="T19" style:family="text">
      <style:text-properties fo:font-size="10pt" fo:letter-spacing="-0.004cm" style:font-size-asian="10pt"/>
    </style:style>
    <style:style style:name="T20" style:family="text">
      <style:text-properties fo:font-size="10pt" fo:letter-spacing="-0.004cm" style:font-size-asian="10pt" style:font-weight-complex="bold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0pt" fo:letter-spacing="-0.014cm" style:font-name-asian="標楷體1" style:font-size-asian="10pt"/>
    </style:style>
    <style:style style:name="T23" style:family="text">
      <style:text-properties fo:font-size="10pt" fo:letter-spacing="-0.018cm" style:font-size-asian="10pt"/>
    </style:style>
    <style:style style:name="T24" style:family="text">
      <style:text-properties fo:letter-spacing="-0.004cm"/>
    </style:style>
    <style:style style:name="T25" style:family="text">
      <style:text-properties fo:letter-spacing="-0.011cm"/>
    </style:style>
    <style:style style:name="T26" style:family="text">
      <style:text-properties fo:color="#ff0000" loext:opacity="100%" fo:font-size="10pt" style:font-size-asian="10pt" style:font-weight-complex="bold"/>
    </style:style>
    <style:style style:name="T27" style:family="text">
      <style:text-properties fo:color="#7030a0" loext:opacity="100%" style:font-name="標楷體" fo:font-size="10pt" style:font-name-asian="標楷體1" style:font-size-asian="10pt"/>
    </style:style>
    <style:style style:name="T28" style:family="text">
      <style:text-properties fo:color="#7030a0" loext:opacity="100%" fo:font-size="10pt" fo:letter-spacing="-0.004cm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高二舞蹈班</text:p>
            <text:p text:style-name="P3">生涯規劃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office:value-type="string">
            <text:p text:style-name="P3">吳偉苓</text:p>
          </table:table-cell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office:value-type="string">
            <text:p text:style-name="P3">自編教材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6" office:value-type="string">
            <text:p text:style-name="P4">2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6" office:value-type="string">
            <text:p text:style-name="P16"><text:a xlink:type="simple" xlink:href="https://meet.google.com/zsg-hscw-fti" text:style-name="Internet_20_link" text:visited-style-name="Visited_20_Internet_20_Link"><text:span text:style-name="Internet_20_link"><text:span text:style-name="T11">https://meet.google.com/zsg-hscw-fti</text:span></text:span></text:a></text:p>
            <text:p text:style-name="P17"><text:span text:style-name="T3">代碼</text:span><text:span text:style-name="T12">eukzya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8" office:value-type="string">
            <text:p text:style-name="P18">1.協助學生覺察個人的特質、興趣、能力與生涯價值觀，實現自我潛能與價值</text:p>
            <text:p text:style-name="P18">2.協助學生發展個人特長，將所了解的知能運用於生活情境中，促進適性發展</text:p>
            <text:p text:style-name="P18">3.協助學生探索未來社會與職業變化，進行生涯評估抉擇，並自我管理規劃個人生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8" office:value-type="string">
            <text:p text:style-name="P7">講述教學法、討論教學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8" office:value-type="string">
            <text:p text:style-name="P19">1.平時成績(出席率+課堂表現)佔20% <text:s text:c="3"/>2.課堂作業佔50% <text:s text:c="3"/>3.學群小組報告佔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8" office:value-type="string">
            <text:p text:style-name="P8">由教師提供學生線上學習資源，學生自行於上課時間上網閱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8" office:value-type="string">
            <text:p text:style-name="P7">相關資料Po在 GoogleClassroom、酷課雲等線上學習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週次</text:p>
          </table:table-cell>
          <table:table-cell table:style-name="表格1.B9" table:number-columns-spanned="2" office:value-type="string">
            <text:p text:style-name="P5">日期</text:p>
          </table:table-cell>
          <table:covered-table-cell/>
          <table:table-cell table:style-name="表格1.D9" table:number-columns-spanned="5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5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0" table:number-columns-spanned="2" office:value-type="string">
            <text:p text:style-name="P20">08/30~09/02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0" table:number-columns-spanned="2" office:value-type="string">
            <text:p text:style-name="P20">09/05~09/9</text:p>
          </table:table-cell>
          <table:covered-table-cell/>
          <table:table-cell table:style-name="表格1.A1" table:number-columns-spanned="5" office:value-type="string">
            <text:p text:style-name="P15"><text:span text:style-name="T17">課程說明與簡介、生涯規劃概念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＊課程說明、簡介</text:p>
            <text:p text:style-name="P15"><text:span text:style-name="T17">＊生涯規劃概念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0" table:number-columns-spanned="2" office:value-type="string">
            <text:p text:style-name="P20">09/12~09/16</text:p>
          </table:table-cell>
          <table:covered-table-cell/>
          <table:table-cell table:style-name="表格1.A1" table:number-columns-spanned="5" office:value-type="string">
            <text:p text:style-name="P15"><text:span text:style-name="T19">生命故事與重要事件I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24">*繪製</text:span><text:span text:style-name="T25">生命曲線圖I</text:span></text:p>
            <text:p text:style-name="P15"><text:span text:style-name="T17"><text:s/>(生涯大事記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0" table:number-columns-spanned="2" office:value-type="string">
            <text:p text:style-name="P20">09/19~09/23</text:p>
          </table:table-cell>
          <table:covered-table-cell/>
          <table:table-cell table:style-name="表格1.A1" table:number-columns-spanned="5" office:value-type="string">
            <text:p text:style-name="P15"><text:span text:style-name="T19">生命故事與重要事件II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*生命故事與重要事件II</text:p>
            <text:p text:style-name="P15"><text:span text:style-name="T19"><text:s text:c="2"/>(統整分享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0" table:number-columns-spanned="2" office:value-type="string">
            <text:p text:style-name="P20">9/26~9/30</text:p>
          </table:table-cell>
          <table:covered-table-cell/>
          <table:table-cell table:style-name="表格1.A1" table:number-columns-spanned="5" office:value-type="string">
            <text:p text:style-name="P15"><text:span text:style-name="T19">軍校入班宣導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7">＊</text:span><text:span text:style-name="T16">國軍人才招募中心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0" table:number-columns-spanned="2" office:value-type="string">
            <text:p text:style-name="P20">10/03~10/07</text:p>
          </table:table-cell>
          <table:covered-table-cell/>
          <table:table-cell table:style-name="表格1.A1" table:number-columns-spanned="5" office:value-type="string">
            <text:p text:style-name="P15"><text:span text:style-name="T16">生涯價值觀與未來選擇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*生涯卡探索生涯價值及未來工作選擇的關係</text:p>
            <text:p text:style-name="P15"><text:span text:style-name="T17">*價值觀清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0" table:number-columns-spanned="2" office:value-type="string">
            <text:p text:style-name="P20">10/10~10/14</text:p>
          </table:table-cell>
          <table:covered-table-cell/>
          <table:table-cell table:style-name="表格1.A1" table:number-columns-spanned="5" office:value-type="string">
            <text:p text:style-name="P15"><text:span text:style-name="T26">國慶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26">國慶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0" table:number-columns-spanned="2" office:value-type="string">
            <text:p text:style-name="P20">10/17~10/21</text:p>
          </table:table-cell>
          <table:covered-table-cell/>
          <table:table-cell table:style-name="表格1.A1" table:number-columns-spanned="5" office:value-type="string">
            <text:p text:style-name="P15"><text:span text:style-name="T17">大學學系探索量表施測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＊大學學系探索量表施測</text:p>
            <text:p text:style-name="P15"><text:span text:style-name="T17">＊大學學系探索量表解測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8" table:number-columns-spanned="2" office:value-type="string">
            <text:p text:style-name="P20">10/24~10/28</text:p>
          </table:table-cell>
          <table:covered-table-cell/>
          <table:table-cell table:style-name="表格1.A1" table:number-columns-spanned="5" office:value-type="string">
            <text:p text:style-name="P15"><text:span text:style-name="T17">解測+生涯資訊網站介紹與運用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＊生涯資訊網站介紹與運用</text:p>
            <text:p text:style-name="P15"><text:span text:style-name="T17">＊生涯網站資料查詢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8" table:number-columns-spanned="2" office:value-type="string">
            <text:p text:style-name="P20">10/31~11/04</text:p>
          </table:table-cell>
          <table:covered-table-cell/>
          <table:table-cell table:style-name="表格1.A1" table:number-columns-spanned="5" office:value-type="string">
            <text:p text:style-name="P15"><text:span text:style-name="T21">學習歷程檔案介紹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*何謂學習歷程</text:p>
            <text:p text:style-name="P15"><text:span text:style-name="T19">*學習內涵介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18" table:number-columns-spanned="2" office:value-type="string">
            <text:p text:style-name="P20">11/07~11/11</text:p>
          </table:table-cell>
          <table:covered-table-cell/>
          <table:table-cell table:style-name="表格1.A1" table:number-columns-spanned="5" office:value-type="string">
            <text:p text:style-name="P15"><text:span text:style-name="T21">興趣探索及學系對應－尋嘗日(一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7">＊運用生活興趣探索卡【尋嘗日】，探索興趣學系</text:span>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18" table:number-columns-spanned="2" office:value-type="string">
            <text:p text:style-name="P20">11/14~11/18</text:p>
          </table:table-cell>
          <table:covered-table-cell/>
          <table:table-cell table:style-name="表格1.A1" table:number-columns-spanned="5" office:value-type="string">
            <text:p text:style-name="P15"><text:span text:style-name="T21">興趣探索及學系對應－尋嘗日(二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7">＊運用生活興趣探索卡【尋嘗日】，探索興趣學系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0" table:number-columns-spanned="2" office:value-type="string">
            <text:p text:style-name="P20">11/21~11/25</text:p>
          </table:table-cell>
          <table:covered-table-cell/>
          <table:table-cell table:style-name="表格1.A1" table:number-columns-spanned="5" office:value-type="string">
            <text:p text:style-name="P15"><text:span text:style-name="T21">舞蹈相關大學介紹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＊歷年升學現況分析</text:p>
            <text:p text:style-name="P15"><text:span text:style-name="T17">*舞蹈系相關大學介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0" table:number-columns-spanned="2" office:value-type="string">
            <text:p text:style-name="P20">11/28~12/02</text:p>
          </table:table-cell>
          <table:covered-table-cell/>
          <table:table-cell table:style-name="表格1.A1" table:number-columns-spanned="5" office:value-type="string">
            <text:p text:style-name="P9">生涯探索的故事</text:p>
            <text:p text:style-name="P15"><text:span text:style-name="T16">(youtube欣賞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*人物故事<text:span text:style-name="T24">一代國標女王-劉真</text:span></text:p>
            <text:p text:style-name="P11">*舞蹈堅持與抉擇、熱情</text:p>
            <text:p text:style-name="P15"><text:span text:style-name="T17">*生涯楷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0" table:number-columns-spanned="2" office:value-type="string">
            <text:p text:style-name="P20">12/05~12/9</text:p>
          </table:table-cell>
          <table:covered-table-cell/>
          <table:table-cell table:style-name="表格1.A1" table:number-columns-spanned="5" office:value-type="string">
            <text:p text:style-name="P15"><text:span text:style-name="T21">認識</text:span><text:span text:style-name="T19">大學多元入學管道1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7">*舞蹈系獨招簡章導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0" table:number-columns-spanned="2" office:value-type="string">
            <text:p text:style-name="P20">12/12~12/16</text:p>
          </table:table-cell>
          <table:covered-table-cell/>
          <table:table-cell table:style-name="表格1.A1" table:number-columns-spanned="5" office:value-type="string">
            <text:p text:style-name="P15"><text:span text:style-name="T21">認識</text:span><text:span text:style-name="T19">大學多元入學管道2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25">＊</text:span><text:span text:style-name="T24">大學多元入學管道及內涵</text:span></text:p>
            <text:p text:style-name="P9"><text:span text:style-name="T25">＊</text:span>大學多元入學簡章導讀</text:p>
            <text:p text:style-name="P15"><text:span text:style-name="T17">＊</text:span><text:span text:style-name="T16">掌握重點，看懂個人申請、四技科大簡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0" table:number-columns-spanned="2" office:value-type="string">
            <text:p text:style-name="P20">12/19~12/23</text:p>
          </table:table-cell>
          <table:covered-table-cell/>
          <table:table-cell table:style-name="表格1.A1" table:number-columns-spanned="5" office:value-type="string">
            <text:p text:style-name="P15"><text:span text:style-name="T21">認識</text:span><text:span text:style-name="T19">大學多元入學管道3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25">＊</text:span><text:span text:style-name="T24">大學多元入學管道及內涵</text:span></text:p>
            <text:p text:style-name="P9"><text:span text:style-name="T25">＊</text:span>大學多元入學簡章導讀</text:p>
            <text:p text:style-name="P21"><text:span text:style-name="T10">＊</text:span><text:span text:style-name="T1">掌握重點，看懂個人申請、四技科大簡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0" table:number-columns-spanned="2" office:value-type="string">
            <text:p text:style-name="P20">12/26~12/30</text:p>
          </table:table-cell>
          <table:covered-table-cell/>
          <table:table-cell table:style-name="表格1.A1" table:number-columns-spanned="5" office:value-type="string">
            <text:p text:style-name="P15"><text:span text:style-name="T16">表演藝術入班宣導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＊跨界學習</text:p>
            <text:p text:style-name="P15"><text:span text:style-name="T18">*表演藝術介紹及未來出路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0" table:number-columns-spanned="2" office:value-type="string">
            <text:p text:style-name="P20">01/03~01/07<text:bookmark text:name="_GoBack"/></text:p>
          </table:table-cell>
          <table:covered-table-cell/>
          <table:table-cell table:style-name="表格1.A1" table:number-columns-spanned="5" office:value-type="string">
            <text:p text:style-name="P15"><text:span text:style-name="T28">生涯探索:大學生了沒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*大學生活介紹</text:p>
            <text:p text:style-name="P15"><text:span text:style-name="T18">*大學科系與生活認識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0" table:number-columns-spanned="2" office:value-type="string">
            <text:p text:style-name="P20">01/9~01/13</text:p>
          </table:table-cell>
          <table:covered-table-cell/>
          <table:table-cell table:style-name="表格1.A1" table:number-columns-spanned="5" office:value-type="string">
            <text:p text:style-name="P15"><text:span text:style-name="T23">生涯評估─我的未來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8">＊我的方向及決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0" table:number-columns-spanned="2" office:value-type="string">
            <text:p text:style-name="P20">01/16~01/19</text:p>
          </table:table-cell>
          <table:covered-table-cell/>
          <table:table-cell table:style-name="表格1.A1" table:number-columns-spanned="5" office:value-type="string">
            <text:p text:style-name="P15"><text:span text:style-name="T19">課程統整與評量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*回饋與分享</text:p>
            <text:p text:style-name="P15"><text:span text:style-name="T20">*學習及成長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7</meta:editing-cycles>
    <meta:print-date>2021-08-27T02:43:00</meta:print-date>
    <meta:creation-date>2021-08-26T05:54:00</meta:creation-date>
    <dc:date>2022-08-31T07:13:00</dc:date>
    <meta:editing-duration>PT2H2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31" meta:word-count="948" meta:character-count="1273" meta:non-whitespace-character-count="1259"/>
    <meta:user-defined meta:name="AppVersion">16.0000</meta:user-defined>
    <meta:template xlink:type="simple" xlink:actuate="onRequest" xlink:title="Normal" xlink:href=""/>
  </office:meta>
</office:document-meta>
</file>