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BiauKai" svg:font-family="BiauKai, Calibri" style:font-pitch="variable"/>
    <style:font-face style:name="Heiti TC Light" svg:font-family="'Heiti TC Light'" style:font-pitch="variable"/>
    <style:font-face style:name="PingFang TC Regular" svg:font-family="'PingFang TC Regular', Calibri" style:font-pitch="variable"/>
    <style:font-face style:name="微軟正黑體" svg:font-family="微軟正黑體" style:font-pitch="variable"/>
    <style:font-face style:name="新細明體2" svg:font-family="新細明體, PMingLiU" style:font-pitch="variable"/>
    <style:font-face style:name="標楷體2" svg:font-family="標楷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97cm" table:align="center" style:writing-mode="lr-tb"/>
    </style:style>
    <style:style style:name="表格1.A" style:family="table-column">
      <style:table-column-properties style:column-width="1.972cm"/>
    </style:style>
    <style:style style:name="表格1.B" style:family="table-column">
      <style:table-column-properties style:column-width="1.155cm"/>
    </style:style>
    <style:style style:name="表格1.C" style:family="table-column">
      <style:table-column-properties style:column-width="0.235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0.631cm"/>
    </style:style>
    <style:style style:name="表格1.F" style:family="table-column">
      <style:table-column-properties style:column-width="0.12cm"/>
    </style:style>
    <style:style style:name="表格1.G" style:family="table-column">
      <style:table-column-properties style:column-width="2.766cm"/>
    </style:style>
    <style:style style:name="表格1.H" style:family="table-column">
      <style:table-column-properties style:column-width="0.915cm"/>
    </style:style>
    <style:style style:name="表格1.I" style:family="table-column">
      <style:table-column-properties style:column-width="1.335cm"/>
    </style:style>
    <style:style style:name="表格1.J" style:family="table-column">
      <style:table-column-properties style:column-width="1.75cm"/>
    </style:style>
    <style:style style:name="表格1.L" style:family="table-column">
      <style:table-column-properties style:column-width="4.168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45cm" fo:keep-together="auto"/>
    </style:style>
    <style:style style:name="表格1.8" style:family="table-row">
      <style:table-row-properties style:min-row-height="0.191cm" fo:keep-together="auto"/>
    </style:style>
    <style:style style:name="表格1.9" style:family="table-row">
      <style:table-row-properties style:min-row-height="0.189cm" fo:keep-together="auto"/>
    </style:style>
    <style:style style:name="表格1.A11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01cm" fo:padding-right="0cm" fo:padding-top="0cm" fo:padding-bottom="0cm" fo:border="0.5pt solid #000000" style:writing-mode="lr-tb"/>
    </style:style>
    <style:style style:name="表格1.12" style:family="table-row">
      <style:table-row-properties style:min-row-height="2.708cm" fo:keep-together="auto"/>
    </style:style>
    <style:style style:name="表格1.13" style:family="table-row">
      <style:table-row-properties style:min-row-height="1.185cm" fo:keep-together="auto"/>
    </style:style>
    <style:style style:name="表格1.14" style:family="table-row">
      <style:table-row-properties style:min-row-height="1.727cm" fo:keep-together="auto"/>
    </style:style>
    <style:style style:name="表格1.15" style:family="table-row">
      <style:table-row-properties style:min-row-height="1.162cm" fo:keep-together="auto"/>
    </style:style>
    <style:style style:name="表格1.16" style:family="table-row">
      <style:table-row-properties fo:keep-together="auto"/>
    </style:style>
    <style:style style:name="表格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.005cm" fo:keep-together="auto"/>
    </style:style>
    <style:style style:name="表格1.20" style:family="table-row">
      <style:table-row-properties style:min-row-height="1.08cm" fo:keep-together="auto"/>
    </style:style>
    <style:style style:name="表格1.21" style:family="table-row">
      <style:table-row-properties style:min-row-height="2.233cm" fo:keep-together="auto"/>
    </style:style>
    <style:style style:name="表格1.22" style:family="table-row">
      <style:table-row-properties style:min-row-height="0.974cm" fo:keep-together="auto"/>
    </style:style>
    <style:style style:name="表格1.23" style:family="table-row">
      <style:table-row-properties style:min-row-height="1.245cm" fo:keep-together="auto"/>
    </style:style>
    <style:style style:name="表格1.24" style:family="table-row">
      <style:table-row-properties style:min-row-height="0.96cm" fo:keep-together="auto"/>
    </style:style>
    <style:style style:name="表格1.28" style:family="table-row">
      <style:table-row-properties style:min-row-height="1.044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1" style:font-name-asian="標楷體1" style:font-name-complex="標楷體1" style:font-size-complex="12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1" style:font-name-asian="標楷體1" style:font-name-complex="標楷體1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1" style:font-name-asian="標楷體1" style:font-name-complex="標楷體1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1" style:font-name-asian="標楷體1" style:font-name-complex="標楷體1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1" style:font-name-asian="標楷體1" style:font-name-complex="標楷體1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1" style:font-name-asian="標楷體1" style:font-name-complex="標楷體1" style:font-size-complex="12pt"/>
    </style:style>
    <style:style style:name="P7" style:family="paragraph" style:parent-style-name="Standard">
      <style:paragraph-properties style:snap-to-layout-grid="false">
        <style:tab-stops>
          <style:tab-stop style:position="0.427cm" style:type="center"/>
        </style:tab-stops>
      </style:paragraph-properties>
      <style:text-properties fo:color="#000000" loext:opacity="100%" style:font-name="標楷體1" style:font-name-asian="標楷體1" style:font-name-complex="標楷體1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1" style:font-name-asian="標楷體1" style:font-name-complex="標楷體1" style:font-size-complex="12pt"/>
    </style:style>
    <style:style style:name="P9" style:family="paragraph" style:parent-style-name="Standard">
      <style:paragraph-properties style:snap-to-layout-grid="false"/>
      <style:text-properties fo:color="#000000" loext:opacity="100%" style:font-name="標楷體1" style:font-name-asian="標楷體1" style:font-name-complex="標楷體1" style:font-size-complex="12pt"/>
    </style:style>
    <style:style style:name="P10" style:family="paragraph" style:parent-style-name="Standard">
      <style:paragraph-properties style:snap-to-layout-grid="false"/>
      <style:text-properties fo:color="#000000" loext:opacity="100%" style:font-name="標楷體1" style:font-name-asian="標楷體1" style:font-name-complex="新細明體1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1" fo:font-size="10pt" style:font-name-asian="標楷體1" style:font-size-asian="10pt" style:font-name-complex="標楷體1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1" fo:language="none" fo:country="none" fo:font-weight="bold" style:font-name-asian="標楷體1" style:language-asian="none" style:country-asian="none" style:font-weight-asian="bold" style:font-name-complex="標楷體1"/>
    </style:style>
    <style:style style:name="P13" style:family="paragraph" style:parent-style-name="Standard">
      <style:paragraph-properties style:snap-to-layout-grid="false">
        <style:tab-stops>
          <style:tab-stop style:position="0.427cm" style:type="center"/>
        </style:tab-stops>
      </style:paragraph-properties>
      <style:text-properties fo:color="#000000" loext:opacity="100%" style:font-name="標楷體1" fo:font-weight="normal" style:font-name-asian="標楷體1" style:font-weight-asian="normal" style:font-name-complex="標楷體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0.427cm" style:type="center"/>
        </style:tab-stops>
      </style:paragraph-properties>
      <style:text-properties fo:color="#000000" loext:opacity="100%" style:font-name="標楷體1" fo:font-weight="normal" style:font-name-asian="標楷體1" style:font-weight-asian="normal" style:font-name-complex="標楷體1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1" fo:font-weight="bold" style:font-name-asian="標楷體1" style:font-weight-asian="bold" style:font-name-complex="標楷體1" style:font-size-complex="12pt"/>
    </style:style>
    <style:style style:name="P16" style:family="paragraph" style:parent-style-name="Standard">
      <style:text-properties fo:color="#000000" loext:opacity="100%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1" style:font-name-asian="標楷體1" style:font-name-complex="標楷體1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1" style:font-name-asian="標楷體1" style:font-name-complex="標楷體1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style:snap-to-layout-grid="false">
        <style:tab-stops>
          <style:tab-stop style:position="2.45cm"/>
          <style:tab-stop style:position="4.949cm"/>
          <style:tab-stop style:position="8.7cm"/>
          <style:tab-stop style:position="12.201cm"/>
        </style:tab-stops>
      </style:paragraph-properties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 style:master-page-name="Standard">
      <style:paragraph-properties fo:margin-left="0.423cm" fo:margin-right="0cm" fo:margin-top="0cm" fo:margin-bottom="0cm" style:contextual-spacing="true" fo:text-indent="0cm" style:auto-text-indent="false" style:page-number="auto"/>
    </style:style>
    <style:style style:name="P26" style:family="paragraph" style:parent-style-name="Standard">
      <style:paragraph-properties fo:text-align="justify" style:justify-single-word="false" style:snap-to-layout-grid="false" style:writing-mode="lr-tb"/>
      <style:text-properties fo:color="#000000" loext:opacity="100%" style:font-name="標楷體" style:font-name-asian="標楷體2" style:font-name-complex="標楷體2" style:font-size-complex="12pt"/>
    </style:style>
    <style:style style:name="P27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標楷體" fo:font-size="12pt" style:font-name-asian="標楷體2" style:font-size-asian="12pt" style:font-name-complex="新細明體2" style:font-size-complex="12pt"/>
    </style:style>
    <style:style style:name="P28" style:family="paragraph" style:parent-style-name="Standard">
      <style:paragraph-properties fo:line-height="100%" fo:text-align="start" style:justify-single-word="false" style:snap-to-layout-grid="false" style:writing-mode="lr-tb"/>
      <style:text-properties fo:color="#000000" loext:opacity="100%" style:font-name="標楷體" fo:font-size="12pt" style:font-name-asian="標楷體2" style:font-size-asian="12pt" style:font-name-complex="新細明體2" style:font-size-complex="12pt"/>
    </style:style>
    <style:style style:name="P29" style:family="paragraph" style:parent-style-name="Standard">
      <style:paragraph-properties fo:text-align="justify" style:justify-single-word="false" style:snap-to-layout-grid="false" style:writing-mode="lr-tb"/>
      <style:text-properties fo:color="#000000" loext:opacity="100%" style:font-name="新細明體1" style:font-name-complex="新細明體1" style:font-size-complex="12pt"/>
    </style:style>
    <style:style style:name="P30" style:family="paragraph" style:parent-style-name="Standard">
      <style:paragraph-properties fo:line-height="0.741cm" fo:text-align="start" style:justify-single-word="false" style:writing-mode="lr-tb"/>
    </style:style>
    <style:style style:name="P31" style:family="paragraph" style:parent-style-name="Standard">
      <style:paragraph-properties fo:line-height="0.741cm" fo:text-align="start" style:justify-single-word="false" style:snap-to-layout-grid="false" style:writing-mode="lr-tb"/>
    </style:style>
    <style:style style:name="P32" style:family="paragraph" style:parent-style-name="Standard">
      <style:paragraph-properties fo:line-height="100%" fo:text-align="center" style:justify-single-word="false" style:writing-mode="lr-tb"/>
    </style:style>
    <style:style style:name="P33" style:family="paragraph" style:parent-style-name="Standard">
      <style:paragraph-properties fo:line-height="100%" fo:text-align="center" style:justify-single-word="false" style:snap-to-layout-grid="false" style:writing-mode="lr-tb"/>
    </style:style>
    <style:style style:name="P34" style:family="paragraph" style:parent-style-name="Standard">
      <style:paragraph-properties fo:line-height="100%" fo:text-align="start" style:justify-single-word="false" style:snap-to-layout-grid="false" style:writing-mode="lr-tb"/>
    </style:style>
    <style:style style:name="P35" style:family="paragraph" style:parent-style-name="Standard">
      <style:paragraph-properties fo:margin-left="-0.034cm" fo:margin-right="0cm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top="0cm" fo:margin-bottom="0cm" style:contextual-spacing="true"/>
      <style:text-properties fo:color="#000000" loext:opacity="100%" style:font-name="標楷體1" style:font-name-asian="標楷體1" style:font-name-complex="標楷體1" style:font-size-complex="12pt"/>
    </style:style>
    <style:style style:name="P37" style:family="paragraph" style:parent-style-name="Standard">
      <style:paragraph-properties fo:margin-top="0cm" fo:margin-bottom="0cm" style:contextual-spacing="true" style:snap-to-layout-grid="false"/>
      <style:text-properties fo:color="#000000" loext:opacity="100%" style:font-name="標楷體1" fo:language="none" fo:country="none" fo:font-weight="bold" style:font-name-asian="標楷體1" style:language-asian="none" style:country-asian="none" style:font-weight-asian="bold" style:font-name-complex="標楷體1" style:font-size-complex="12pt"/>
    </style:style>
    <style:style style:name="P38" style:family="paragraph" style:parent-style-name="Standard">
      <style:paragraph-properties fo:margin-top="0cm" fo:margin-bottom="0cm" style:contextual-spacing="true"/>
      <style:text-properties fo:color="#000000" loext:opacity="100%" style:font-name="標楷體1" fo:language="none" fo:country="none" fo:font-weight="bold" style:font-name-asian="標楷體1" style:language-asian="none" style:country-asian="none" style:font-weight-asian="bold" style:font-name-complex="標楷體1"/>
    </style:style>
    <style:style style:name="P39" style:family="paragraph" style:parent-style-name="Standard">
      <style:paragraph-properties fo:margin-top="0cm" fo:margin-bottom="0cm" style:contextual-spacing="true"/>
    </style:style>
    <style:style style:name="P40" style:family="paragraph" style:parent-style-name="Standard">
      <style:paragraph-properties fo:margin-left="0cm" fo:margin-right="0cm" fo:line-height="0.741cm" fo:text-align="start" style:justify-single-word="false" fo:text-indent="0.688cm" style:auto-text-indent="false" style:writing-mode="lr-tb"/>
    </style:style>
    <style:style style:name="P41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 style:writing-mode="lr-tb"/>
      <style:text-properties fo:color="#000000" loext:opacity="100%" style:font-name="標楷體1" fo:font-size="12pt" style:font-name-asian="標楷體1" style:font-size-asian="12pt" style:font-name-complex="標楷體2" style:font-size-complex="12pt"/>
    </style:style>
    <style:style style:name="P42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 style:writing-mode="lr-tb"/>
    </style:style>
    <style:style style:name="P43" style:family="paragraph" style:parent-style-name="Standard">
      <style:paragraph-properties fo:margin-top="0.101cm" fo:margin-bottom="0.101cm" style:contextual-spacing="false" fo:text-align="center" style:justify-single-word="false" style:snap-to-layout-grid="false" style:writing-mode="lr-tb"/>
    </style:style>
    <style:style style:name="P44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fo:color="#000000" loext:opacity="100%" style:font-name="標楷體1" style:font-name-asian="標楷體1" style:font-name-complex="標楷體1" style:font-size-complex="12pt"/>
    </style:style>
    <style:style style:name="T1" style:family="text">
      <style:text-properties fo:color="#000000" loext:opacity="100%" style:font-name="標楷體1" style:font-name-asian="標楷體1" style:font-name-complex="標楷體1"/>
    </style:style>
    <style:style style:name="T2" style:family="text">
      <style:text-properties fo:color="#000000" loext:opacity="100%" style:font-name="標楷體1" style:font-name-asian="標楷體1" style:font-name-complex="標楷體1" style:font-size-complex="12pt"/>
    </style:style>
    <style:style style:name="T3" style:family="text">
      <style:text-properties fo:color="#000000" loext:opacity="100%" style:font-name="標楷體1" style:font-name-asian="標楷體1" style:font-name-complex="標楷體1" style:font-size-complex="12pt"/>
    </style:style>
    <style:style style:name="T4" style:family="text">
      <style:text-properties fo:color="#000000" loext:opacity="100%" style:font-name="標楷體1" style:font-name-asian="標楷體1" style:font-name-complex="標楷體1" style:font-size-complex="12pt"/>
    </style:style>
    <style:style style:name="T5" style:family="text">
      <style:text-properties fo:color="#000000" loext:opacity="100%" style:font-name="標楷體1" style:font-name-asian="標楷體1" style:font-name-complex="標楷體1" style:font-size-complex="12pt"/>
    </style:style>
    <style:style style:name="T6" style:family="text">
      <style:text-properties fo:color="#000000" loext:opacity="100%" style:font-name="標楷體1" style:font-name-asian="標楷體1" style:font-name-complex="標楷體1"/>
    </style:style>
    <style:style style:name="T7" style:family="text">
      <style:text-properties fo:color="#000000" loext:opacity="100%" style:font-name="標楷體1" style:font-name-asian="標楷體1" style:font-name-complex="新細明體1" style:font-size-complex="12pt"/>
    </style:style>
    <style:style style:name="T8" style:family="text">
      <style:text-properties fo:color="#000000" loext:opacity="100%" style:font-name="標楷體1" style:letter-kerning="false" style:font-name-asian="標楷體1" style:font-name-complex="標楷體1" style:font-size-complex="12pt"/>
    </style:style>
    <style:style style:name="T9" style:family="text">
      <style:text-properties fo:color="#000000" loext:opacity="100%" style:font-name="標楷體1" fo:font-size="16pt" style:font-name-asian="標楷體1" style:font-size-asian="16pt" style:font-name-complex="標楷體1" style:font-size-complex="16pt"/>
    </style:style>
    <style:style style:name="T10" style:family="text">
      <style:text-properties fo:color="#000000" loext:opacity="100%" style:font-name="標楷體1" style:text-underline-style="solid" style:text-underline-width="auto" style:text-underline-color="font-color" style:font-name-asian="標楷體1" style:font-name-complex="標楷體1" style:font-size-complex="12pt"/>
    </style:style>
    <style:style style:name="T11" style:family="text">
      <style:text-properties fo:color="#000000" loext:opacity="100%" style:font-name="標楷體1" fo:background-color="#d8d8d8" loext:char-shading-value="0" style:font-name-asian="標楷體1" style:font-name-complex="標楷體1" style:font-size-complex="12pt"/>
    </style:style>
    <style:style style:name="T12" style:family="text">
      <style:text-properties fo:color="#000000" loext:opacity="100%" style:font-name="標楷體1" fo:font-size="18pt" style:font-name-asian="標楷體1" style:font-size-asian="18pt" style:font-name-complex="標楷體1" style:font-size-complex="18pt"/>
    </style:style>
    <style:style style:name="T13" style:family="text">
      <style:text-properties fo:color="#000000" loext:opacity="100%" style:font-name="標楷體1" fo:font-size="10pt" style:font-name-asian="標楷體1" style:font-size-asian="10pt" style:font-name-complex="標楷體1" style:font-size-complex="10pt"/>
    </style:style>
    <style:style style:name="T14" style:family="text">
      <style:text-properties fo:color="#000000" loext:opacity="100%" style:font-name="標楷體1" fo:font-size="10pt" style:font-name-asian="標楷體1" style:font-size-asian="10pt" style:font-name-complex="標楷體1" style:font-size-complex="10pt"/>
    </style:style>
    <style:style style:name="T15" style:family="text">
      <style:text-properties fo:color="#000000" loext:opacity="100%" style:font-name="標楷體1" fo:font-size="10pt" style:font-name-asian="標楷體1" style:font-size-asian="10pt" style:font-name-complex="標楷體1" style:font-size-complex="12pt"/>
    </style:style>
    <style:style style:name="T16" style:family="text">
      <style:text-properties fo:color="#000000" loext:opacity="100%" style:font-name="標楷體1" fo:language="none" fo:country="none" fo:font-weight="bold" style:font-name-asian="標楷體1" style:language-asian="none" style:country-asian="none" style:font-weight-asian="bold" style:font-name-complex="標楷體1"/>
    </style:style>
    <style:style style:name="T17" style:family="text">
      <style:text-properties fo:color="#000000" loext:opacity="100%" style:font-name="標楷體1" fo:language="none" fo:country="none" fo:font-weight="bold" style:font-name-asian="標楷體1" style:language-asian="none" style:country-asian="none" style:font-weight-asian="bold" style:font-name-complex="標楷體1"/>
    </style:style>
    <style:style style:name="T18" style:family="text">
      <style:text-properties fo:color="#000000" loext:opacity="100%" style:font-name="Wingdings" style:font-name-asian="Wingdings" style:font-name-complex="Wingdings" style:font-size-complex="12pt"/>
    </style:style>
    <style:style style:name="T19" style:family="text">
      <style:text-properties fo:color="#000000" loext:opacity="100%" style:font-name="Wingdings" style:font-name-asian="Wingdings" style:font-name-complex="Wingdings" style:font-size-complex="12pt"/>
    </style:style>
    <style:style style:name="T20" style:family="text">
      <style:text-properties fo:color="#000000" loext:opacity="100%" style:font-name="標楷體" fo:font-size="13pt" style:font-name-asian="標楷體2" style:font-size-asian="13pt" style:font-name-complex="標楷體"/>
    </style:style>
    <style:style style:name="T21" style:family="text">
      <style:text-properties fo:color="#000000" loext:opacity="100%" style:font-name="標楷體" fo:font-size="13pt" style:font-name-asian="標楷體2" style:font-size-asian="13pt" style:font-name-complex="標楷體" style:font-size-complex="12pt"/>
    </style:style>
    <style:style style:name="T22" style:family="text">
      <style:text-properties fo:color="#000000" loext:opacity="100%" style:font-name="標楷體" fo:font-size="13pt" style:font-name-asian="標楷體2" style:font-size-asian="13pt" style:font-name-complex="標楷體2"/>
    </style:style>
    <style:style style:name="T23" style:family="text">
      <style:text-properties fo:color="#000000" loext:opacity="100%" style:font-name="標楷體" fo:font-size="13pt" style:font-name-asian="標楷體2" style:font-size-asian="13pt" style:font-name-complex="標楷體2" style:font-size-complex="12pt"/>
    </style:style>
    <style:style style:name="T24" style:family="text">
      <style:text-properties fo:color="#000000" loext:opacity="100%" style:font-name="標楷體" fo:font-size="12pt" style:font-name-asian="標楷體2" style:font-size-asian="12pt" style:font-name-complex="新細明體2" style:font-size-complex="12pt"/>
    </style:style>
    <style:style style:name="T25" style:family="text">
      <style:text-properties fo:color="#000000" loext:opacity="100%" style:font-name="標楷體" fo:font-size="12pt" style:font-name-asian="標楷體2" style:font-size-asian="12pt" style:font-name-complex="標楷體" style:font-size-complex="12pt"/>
    </style:style>
    <style:style style:name="T26" style:family="text">
      <style:text-properties fo:color="#000000" loext:opacity="100%" style:font-name="標楷體" fo:font-size="12pt" fo:font-weight="normal" style:letter-kerning="false" style:font-name-asian="標楷體2" style:font-size-asian="12pt" style:font-weight-asian="normal" style:font-name-complex="新細明體2" style:font-size-complex="12pt" style:font-weight-complex="normal"/>
    </style:style>
    <style:style style:name="T27" style:family="text">
      <style:text-properties fo:color="#000000" loext:opacity="100%" style:font-name="標楷體" fo:font-size="12pt" fo:font-weight="normal" style:letter-kerning="false" style:font-name-asian="標楷體2" style:font-size-asian="12pt" style:font-weight-asian="normal" style:font-name-complex="標楷體" style:font-size-complex="12pt" style:font-weight-complex="normal"/>
    </style:style>
    <style:style style:name="T28" style:family="text">
      <style:text-properties fo:color="#000000" loext:opacity="100%" style:font-name="標楷體1" fo:font-size="12pt" style:font-name-asian="標楷體1" style:font-size-asian="12pt" style:font-name-complex="標楷體2" style:font-size-complex="12pt"/>
    </style:style>
    <style:style style:name="T29" style:family="text">
      <style:text-properties fo:color="#000000" loext:opacity="100%" style:font-name="標楷體1" fo:font-size="12pt" style:font-name-asian="標楷體1" style:font-size-asian="12pt" style:font-name-complex="標楷體1" style:font-size-complex="12pt"/>
    </style:style>
    <style:style style:name="T30" style:family="text">
      <style:text-properties style:font-name="標楷體1" style:letter-kerning="false" style:font-name-asian="標楷體1" style:font-name-complex="標楷體1" style:font-size-complex="12pt"/>
    </style:style>
    <style:style style:name="T31" style:family="text">
      <style:text-properties fo:language="none" fo:country="none" fo:font-weight="bold" style:language-asian="none" style:country-asian="none" style:font-weight-asian="bold"/>
    </style:style>
    <style:style style:name="T32" style:family="text">
      <style:text-properties fo:font-weight="bold" style:font-weight-asian="bold"/>
    </style:style>
    <style:style style:name="T33" style:family="text">
      <style:text-properties style:font-name="標楷體" fo:font-size="12pt" style:font-name-asian="標楷體2" style:font-size-asian="12pt" style:font-name-complex="標楷體2" style:font-size-complex="12pt"/>
    </style:style>
    <style:style style:name="T34" style:family="text">
      <style:text-properties style:font-name="標楷體" fo:font-size="12pt" style:font-name-asian="標楷體2" style:font-size-asian="1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四、特殊需求領域課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row table:style-name="表格1.1">
          <table:table-cell table:style-name="表格1.A1" table:number-rows-spanned="2" office:value-type="string">
            <text:p text:style-name="P1">課程名稱</text:p>
          </table:table-cell>
          <table:table-cell table:style-name="表格1.A1" table:number-columns-spanned="5" office:value-type="string">
            <text:p text:style-name="P2">中文名稱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26">現代舞專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2">英文名稱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29">Modern dan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授課年段</text:p>
          </table:table-cell>
          <table:table-cell table:style-name="表格1.A1" table:number-columns-spanned="9" office:value-type="string">
            <text:p text:style-name="P17"><text:span text:style-name="T2">舞蹈班 2</text:span><text:span text:style-name="T8"> <text:s text:c="2"/>年級 / 班級人數</text:span><text:span text:style-name="T30">: <text:s/>23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學分數</text:p>
          </table:table-cell>
          <table:table-cell table:style-name="表格1.G1" office:value-type="string">
            <text:p text:style-name="P2">1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8">線上教學平臺</text:p>
          </table:table-cell>
          <table:covered-table-cell/>
          <table:table-cell table:style-name="表格1.A1" table:number-columns-spanned="5" office:value-type="string">
            <text:p text:style-name="P18">Google Classroom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>課程代碼</text:p>
          </table:table-cell>
          <table:covered-table-cell/>
          <table:table-cell table:style-name="表格1.G1" table:number-columns-spanned="3" office:value-type="string">
            <text:p text:style-name="P19">teqj2p2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課程屬性</text:p>
          </table:table-cell>
          <table:table-cell table:style-name="表格1.G1" table:number-columns-spanned="11" office:value-type="string">
            <text:p text:style-name="P17"><text:span text:style-name="T18"></text:span><text:span text:style-name="T2">身心障礙學生 <text:s/></text:span><text:span text:style-name="T18"></text:span><text:span text:style-name="T2">資賦優異學生</text:span></text:p>
            <text:p text:style-name="P17"><text:span text:style-name="T18"></text:span><text:span text:style-name="T2">體育班 <text:s text:c="6"/></text:span><text:span text:style-name="T9">■</text:span><text:span text:style-name="T2">藝術優能班(音樂／</text:span><text:span text:style-name="T10">美術</text:span><text:span text:style-name="T2">／</text:span><text:span text:style-name="T11">舞蹈</text:span><text:span text:style-name="T2">，請圈選) </text:span><text:span text:style-name="T2"><text:s/></text:span><text:span text:style-name="T2"><text:s text:c="3"/></text:span><text:span text:style-name="T18"></text:span><text:span text:style-name="T2">科學班 <text:s text:c="3"/></text:span><text:span text:style-name="T18"></text:span><text:span text:style-name="T2">其他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師資來源</text:p>
          </table:table-cell>
          <table:table-cell table:style-name="表格1.G1" table:number-columns-spanned="11" office:value-type="string">
            <text:p text:style-name="P17"><text:span text:style-name="T12">■</text:span><text:span text:style-name="T2">校內單科 <text:s/></text:span><text:span text:style-name="T18"></text:span><text:span text:style-name="T2">校內跨科協同 <text:s/></text:span><text:span text:style-name="T18"></text:span><text:span text:style-name="T2">跨校協同 <text:s/></text:span><text:span text:style-name="T18"></text:span><text:span text:style-name="T2">外聘(大學) <text:s/></text:span><text:span text:style-name="T18"></text:span><text:span text:style-name="T2">外聘(其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特殊需求課程</text:p>
          </table:table-cell>
          <table:table-cell table:style-name="表格1.G1" table:number-columns-spanned="11" office:value-type="string">
            <text:p text:style-name="P22"><text:span text:style-name="T18"></text:span><text:span text:style-name="T2">生活管理</text:span><text:span text:style-name="T2"><text:tab/></text:span><text:span text:style-name="T18"></text:span><text:span text:style-name="T2">社會技巧</text:span><text:span text:style-name="T2"><text:tab/></text:span><text:span text:style-name="T9">■</text:span><text:span text:style-name="T2">學習策略</text:span><text:span text:style-name="T2"><text:tab/></text:span><text:span text:style-name="T18"></text:span><text:span text:style-name="T2">職業教育</text:span><text:span text:style-name="T2"><text:tab/></text:span><text:span text:style-name="T18"></text:span><text:span text:style-name="T2">溝通訓練</text:span></text:p>
            <text:p text:style-name="P22"><text:span text:style-name="T18"></text:span><text:span text:style-name="T2">點字</text:span><text:span text:style-name="T2"><text:tab/></text:span><text:span text:style-name="T18"></text:span><text:span text:style-name="T2">定向行動</text:span><text:span text:style-name="T2"><text:tab/></text:span><text:span text:style-name="T18"></text:span><text:span text:style-name="T2">功能性動作訓練</text:span><text:span text:style-name="T2"><text:tab/></text:span><text:span text:style-name="T9">■</text:span><text:span text:style-name="T2">輔助科技應用</text:span><text:span text:style-name="T2"><text:tab/></text:span><text:span text:style-name="T9">■</text:span><text:span text:style-name="T2">創造力</text:span></text:p>
            <text:p text:style-name="P22"><text:span text:style-name="T18"></text:span><text:span text:style-name="T2">領導才能</text:span><text:span text:style-name="T2"><text:tab/></text:span><text:span text:style-name="T9">■</text:span><text:span text:style-name="T2">情意發展</text:span><text:span text:style-name="T2"><text:tab/></text:span><text:span text:style-name="T18"></text:span><text:span text:style-name="T2">獨立研究</text:span><text:span text:style-name="T2"><text:tab/></text:span><text:span text:style-name="T9">■</text:span><text:span text:style-name="T2">專長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office:value-type="string">
            <text:p text:style-name="P1">課綱</text:p>
            <text:p text:style-name="P1">核心素養</text:p>
          </table:table-cell>
          <table:table-cell table:style-name="表格1.A1" table:number-columns-spanned="3" office:value-type="string">
            <text:p text:style-name="P35"><text:span text:style-name="T13">A自主行動</text:span></text:p>
          </table:table-cell>
          <table:covered-table-cell/>
          <table:covered-table-cell/>
          <table:table-cell table:style-name="表格1.G1" table:number-columns-spanned="8" office:value-type="string">
            <text:p text:style-name="P39"><text:span text:style-name="T9">■</text:span><text:span text:style-name="T13">A1.身心素質與自我精進 </text:span><text:span text:style-name="T9">■</text:span><text:span text:style-name="T13">A2.</text:span><text:span text:style-name="T13">系統思考與問題解決 </text:span><text:span text:style-name="T9">■</text:span><text:span text:style-name="T13">A3.</text:span><text:span text:style-name="T13">規劃執行與創新應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3" office:value-type="string">
            <text:p text:style-name="P17"><text:span text:style-name="T13">B溝通互動</text:span></text:p>
          </table:table-cell>
          <table:covered-table-cell/>
          <table:covered-table-cell/>
          <table:table-cell table:style-name="表格1.G1" table:number-columns-spanned="8" office:value-type="string">
            <text:p text:style-name="P39"><text:span text:style-name="T12">■</text:span><text:span text:style-name="T13">B1.符號運用與溝通表達 </text:span><text:span text:style-name="T12">■</text:span><text:span text:style-name="T13">B2.</text:span><text:span text:style-name="T13">科技資訊與媒體素養</text:span><text:span text:style-name="T13"> </text:span><text:span text:style-name="T12">■</text:span><text:span text:style-name="T13">B3.</text:span><text:span text:style-name="T13">藝術涵養與美感素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3" office:value-type="string">
            <text:p text:style-name="P17"><text:span text:style-name="T13">C社會參與</text:span></text:p>
          </table:table-cell>
          <table:covered-table-cell/>
          <table:covered-table-cell/>
          <table:table-cell table:style-name="表格1.G1" table:number-columns-spanned="8" office:value-type="string">
            <text:p text:style-name="P39"><text:span text:style-name="T12">■</text:span><text:span text:style-name="T13">C1.道德實踐與公民意識 </text:span><text:span text:style-name="T9">■</text:span><text:span text:style-name="T13">C2.</text:span><text:span text:style-name="T13">人際關係與團隊合作 </text:span><text:span text:style-name="T12">■</text:span><text:span text:style-name="T13">C3.</text:span><text:span text:style-name="T13">多元文化與國際理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1" office:value-type="string">
            <text:p text:style-name="P1">學生圖像</text:p>
            <text:p text:style-name="P23"><text:span text:style-name="T13">(依校選填)</text:span></text:p>
          </table:table-cell>
          <table:table-cell table:style-name="表格1.B11" table:number-columns-spanned="11" office:value-type="string">
            <text:p text:style-name="P36">思考力、創造力、移動力、品格力、知識力、閱讀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12">學習</text:p>
            <text:p text:style-name="P12">重點</text:p>
          </table:table-cell>
          <table:table-cell table:style-name="表格1.A1" table:number-columns-spanned="4" office:value-type="string">
            <text:p text:style-name="P38">學習表現</text:p>
          </table:table-cell>
          <table:covered-table-cell/>
          <table:covered-table-cell/>
          <table:covered-table-cell/>
          <table:table-cell table:style-name="表格1.G1" table:number-columns-spanned="7" office:value-type="string">
            <text:p text:style-name="Standard"><text:span text:style-name="T1">舞優V-P1舞優V-P2</text:span></text:p>
            <text:p text:style-name="Standard"><text:span text:style-name="T1">舞優V-K1舞優V-K2舞優V-A1舞優V-A2</text:span></text:p>
            <text:p text:style-name="Standard"><text:span text:style-name="T1">舞優V-S1舞優V-S2舞優V-S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4" office:value-type="string">
            <text:p text:style-name="P38">學習內容</text:p>
          </table:table-cell>
          <table:covered-table-cell/>
          <table:covered-table-cell/>
          <table:covered-table-cell/>
          <table:table-cell table:style-name="表格1.G1" table:number-columns-spanned="7" office:value-type="string">
            <text:p text:style-name="Standard"><text:span text:style-name="T1">舞優V-P1-1舞優V-P1-2舞優V-P2-1舞優V-P2-2</text:span></text:p>
            <text:p text:style-name="Standard"><text:span text:style-name="T1">舞優V-K1-1舞優V-K1-2</text:span></text:p>
            <text:p text:style-name="Standard"><text:span text:style-name="T1">舞優V-K2-1舞優V-K2-2舞優V-A1-</text:span><text:span text:style-name="T1">1</text:span><text:span text:style-name="T1">舞優V-A1-2舞優V-A2-</text:span><text:span text:style-name="T1">1</text:span><text:span text:style-name="T1">舞優V-A2-2</text:span></text:p>
            <text:p text:style-name="Standard"><text:span text:style-name="T1">舞優V-S1-1舞優V-S1-</text:span><text:span text:style-name="T1">2</text:span><text:span text:style-name="T1">舞優V-S2</text:span><text:span text:style-name="T1">-</text:span><text:span text:style-name="T1">1舞優V-S2</text:span><text:span text:style-name="T1">-</text:span><text:span text:style-name="T1">2</text:span></text:p>
            <text:p text:style-name="Standard"><text:span text:style-name="T1">舞優V-S3</text:span><text:span text:style-name="T1">-</text:span><text:span text:style-name="T1">1舞優V-S3</text:span><text:span text:style-name="T1">-</text:span><text:span text:style-name="T1">2舞優V-S3</text:span><text:span text:style-name="T1">-</text:span><text:span text:style-name="T1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2"/>
          </table:table-cell>
          <table:table-cell table:style-name="表格1.A1" table:number-columns-spanned="4" office:value-type="string">
            <text:p text:style-name="P38">核心素養具體內涵</text:p>
          </table:table-cell>
          <table:covered-table-cell/>
          <table:covered-table-cell/>
          <table:covered-table-cell/>
          <table:table-cell table:style-name="表格1.G1" table:number-columns-spanned="7" office:value-type="string">
            <text:p text:style-name="P39"><text:span text:style-name="T2">藝優U-A2藝優U-A3</text:span></text:p>
            <text:p text:style-name="P39"><text:span text:style-name="T2">藝優U-B1藝優U-B</text:span><text:span text:style-name="T2">2</text:span><text:span text:style-name="T2">藝優U-B</text:span><text:span text:style-name="T2">3</text:span></text:p>
            <text:p text:style-name="P39"><text:span text:style-name="T2">藝優U-C</text:span><text:span text:style-name="T2">1</text:span><text:span text:style-name="T2">藝優U-C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1" office:value-type="string">
            <text:p text:style-name="P23"><text:span text:style-name="T16">與其他領域</text:span><text:span text:style-name="T16">/</text:span><text:span text:style-name="T16">科目的連結</text:span></text:p>
          </table:table-cell>
          <table:table-cell table:style-name="表格1.B11" table:number-columns-spanned="1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office:value-type="string">
            <text:p text:style-name="P1">學習目標</text:p>
          </table:table-cell>
          <table:table-cell table:style-name="表格1.G1" table:number-columns-spanned="11" office:value-type="string">
            <text:p text:style-name="P30"><text:span text:style-name="T20">1</text:span><text:span text:style-name="T22">）強化學生身體體線</text:span><text:span text:style-name="T20">Alignment</text:span><text:span text:style-name="T22">正確的使用與控制能力。</text:span></text:p>
            <text:p text:style-name="P30"><text:span text:style-name="T20">2</text:span><text:span text:style-name="T22">）強調收腹（</text:span><text:span text:style-name="T20">Contraction</text:span><text:span text:style-name="T22">）、展背</text:span><text:span text:style-name="T20">(Release)</text:span><text:span text:style-name="T22">與肢體扭轉</text:span></text:p>
            <text:p text:style-name="P40"><text:span text:style-name="T20">(Spiral)</text:span><text:span text:style-name="T22">等動作的正確運用方式。</text:span></text:p>
            <text:p text:style-name="P30"><text:span text:style-name="T20">3</text:span><text:span text:style-name="T22">）增強學生髖骻的運用能力。</text:span></text:p>
            <text:p text:style-name="P30"><text:span text:style-name="T20">4</text:span><text:span text:style-name="T22">）強調呼吸與動作之連結。</text:span></text:p>
            <text:p text:style-name="P31"><text:span text:style-name="T21">5</text:span><text:span text:style-name="T23">）提升學生動作記憶及連貫流暢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19" office:value-type="string">
            <text:p text:style-name="P1">教學大綱</text:p>
          </table:table-cell>
          <table:table-cell table:style-name="表格1.A1" table:number-columns-spanned="2" office:value-type="string">
            <text:p text:style-name="P10">週次</text:p>
          </table:table-cell>
          <table:covered-table-cell/>
          <table:table-cell table:style-name="表格1.A1" table:number-columns-spanned="5" office:value-type="string">
            <text:p text:style-name="P24"><text:span text:style-name="T7">單元</text:span><text:span text:style-name="T2">/</text:span><text:span text:style-name="T7">主題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10">內容綱要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1">1</text:p>
          </table:table-cell>
          <table:covered-table-cell/>
          <table:table-cell table:style-name="表格1.D18" table:number-columns-spanned="5" office:value-type="string">
            <text:p text:style-name="P32"><text:span text:style-name="T33">基礎動作教學</text:span><text:span text:style-name="T34">(</text:span><text:span text:style-name="T33">一</text:span><text:span text:style-name="T34">)</text:span></text:p>
          </table:table-cell>
          <table:covered-table-cell/>
          <table:covered-table-cell/>
          <table:covered-table-cell/>
          <table:covered-table-cell/>
          <table:table-cell table:style-name="表格1.I18" table:number-columns-spanned="4" office:value-type="string">
            <text:p text:style-name="P27">　　呈一、二年級之課程，並配合三年級現代舞必備程度與能力，設計課程之教授，以地板、站姿、流動為基礎，搭配不同組合協調運用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1" table:number-columns-spanned="2" office:value-type="string">
            <text:p text:style-name="P1">2</text:p>
          </table:table-cell>
          <table:covered-table-cell/>
          <table:table-cell table:style-name="表格1.D18" table:number-columns-spanned="5" office:value-type="string">
            <text:p text:style-name="P32"><text:span text:style-name="T33">基礎動作教學</text:span><text:span text:style-name="T34">(</text:span><text:span text:style-name="T33">二</text:span><text:span text:style-name="T34">)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8">　　呈一、二年級之課程，並配合三年級現代舞必備程度與能力，設計課程之教授，以地板、站姿、流動為基礎，搭配不同組合協調運用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1" table:number-columns-spanned="2" office:value-type="string">
            <text:p text:style-name="P1">3</text:p>
          </table:table-cell>
          <table:covered-table-cell/>
          <table:table-cell table:style-name="表格1.D18" table:number-columns-spanned="5" office:value-type="string">
            <text:p text:style-name="P32"><text:span text:style-name="T33">基本訓練重點訓練</text:span><text:span text:style-name="T34">(</text:span><text:span text:style-name="T33">一</text:span><text:span text:style-name="T34">)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34"><text:span text:style-name="T24">　　於課程中強調身體基本運用之規範，體線、重心、收縮、擰轉、蹲蹎、傾倒、動力、律動、呼吸</text:span><text:span text:style-name="T25">......</text:span><text:span text:style-name="T24">，透過基礎規範之說明與使用，將學生肢體、動作與課程建立連結，以利於日後的累積與發展</text:span></text:p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1" table:number-columns-spanned="2" office:value-type="string">
            <text:p text:style-name="P1">4</text:p>
          </table:table-cell>
          <table:covered-table-cell/>
          <table:table-cell table:style-name="表格1.D18" table:number-columns-spanned="5" office:value-type="string">
            <text:p text:style-name="P32"><text:span text:style-name="T33">基本訓練重點訓練</text:span><text:span text:style-name="T34">(</text:span><text:span text:style-name="T33">二</text:span><text:span text:style-name="T34">)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34"><text:span text:style-name="T26">　　於課程中強調身體基本運用之規範，體線、重心、收縮、擰轉、蹲蹎、傾倒、動力、律動、呼吸</text:span><text:span text:style-name="T27">......</text:span><text:span text:style-name="T26">，透過基礎規範之說明與使用，將學生肢體、動作與課程建立連結，以利於日後的累積與發展</text:span>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1" table:number-columns-spanned="2" office:value-type="string">
            <text:p text:style-name="P1">5</text:p>
          </table:table-cell>
          <table:covered-table-cell/>
          <table:table-cell table:style-name="表格1.A1" table:number-columns-spanned="5" office:value-type="string">
            <text:p text:style-name="P41">髖關節靈活運動與腿部延展與的運用關係及方法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">　　在動作中強調髖骻的運用方式與腿肌肉的運行方向之關係，使學生能對該部位的使用產生更好的感知與控制，同時在訓練的過程中強化髖骻的開展、肌肉延伸與放鬆的用法。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A1" table:number-columns-spanned="2" office:value-type="string">
            <text:p text:style-name="P1">6</text:p>
          </table:table-cell>
          <table:covered-table-cell/>
          <table:table-cell table:style-name="表格1.A1" table:number-columns-spanned="5" office:value-type="string">
            <text:p text:style-name="P42"><text:span text:style-name="T28">肢體的扭轉</text:span><text:span text:style-name="T29">Spiral</text:span></text:p>
            <text:p text:style-name="P42"><text:span text:style-name="T28">腹部</text:span><text:span text:style-name="T29">Contraction</text:span><text:span text:style-name="T28">收縮與背部</text:span><text:span text:style-name="T29">Release</text:span><text:span text:style-name="T28">延展的速度變化組合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">　　在身體訓練的組合中增加三項使用法的速度變化，解此強化控制力與敏感度，拉大肢體時序展現的層次與對比。</text:p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A1" table:number-columns-spanned="2" office:value-type="string">
            <text:p text:style-name="P1">7</text:p>
          </table:table-cell>
          <table:covered-table-cell/>
          <table:table-cell table:style-name="表格1.D18" table:number-columns-spanned="5" office:value-type="string">
            <text:p text:style-name="P42"><text:span text:style-name="T28">腰部的擰轉與重心體線的控制</text:span><text:span text:style-name="T29">(</text:span><text:span text:style-name="T28">一</text:span><text:span text:style-name="T29">)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">　　透過腰部擰轉的運動，訓練動作的帶動能力，使肢體產生連動關係，並使得重心與線條得以同步運用，達到肢體使用與控制中同步且協調的運動訓練。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1">8</text:p>
          </table:table-cell>
          <table:covered-table-cell/>
          <table:table-cell table:style-name="表格1.D18" table:number-columns-spanned="5" office:value-type="string">
            <text:p text:style-name="P42"><text:span text:style-name="T28">腰部的擰轉與重心體線的控制</text:span><text:span text:style-name="T29">(</text:span><text:span text:style-name="T28">二</text:span><text:span text:style-name="T29">)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">　　透過腰部擰轉的運動，訓練動作的帶動能力，使肢體產生連動關係，並使得重心與線條得以同步運用，達到肢體使用與控制中同步且協調的運動訓練。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1">9</text:p>
          </table:table-cell>
          <table:covered-table-cell/>
          <table:table-cell table:style-name="表格1.D18" table:number-columns-spanned="5" office:value-type="string">
            <text:p text:style-name="P43"><text:span text:style-name="T28">蹲的動作</text:span><text:span text:style-name="T29">plie</text:span><text:span text:style-name="T28">與重心控制</text:span><text:span text:style-name="T29">(</text:span><text:span text:style-name="T28">一</text:span><text:span text:style-name="T29">)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">　　在蹲的訓練裡加入掉落、方向與平行的變化運用，也透過不同組合模式的蹲，強調接住肢體重量的方式與技巧，在不斷變化與累積的技巧中，強化肢體使用中接住、掉落的控制力與穩定性。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1">10</text:p>
          </table:table-cell>
          <table:covered-table-cell/>
          <table:table-cell table:style-name="表格1.A1" table:number-columns-spanned="5" office:value-type="string">
            <text:p text:style-name="P43"><text:span text:style-name="T28">蹲的動作</text:span><text:span text:style-name="T29">plie</text:span><text:span text:style-name="T28">與重心控制</text:span><text:span text:style-name="T29">(</text:span><text:span text:style-name="T28">二</text:span><text:span text:style-name="T29">)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44">　　在蹲的訓練裡加入掉落、方向與平行的變化運用，也透過不同組合模式的蹲，強調接住肢體重量的方式與技巧，在不斷變化與累積的技巧中，強化肢體使用中接住、掉落的控<text:soft-page-break/>制力與穩定性。</text:p>
          </table:table-cell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A1" table:number-columns-spanned="2" office:value-type="string">
            <text:p text:style-name="P1">11</text:p>
          </table:table-cell>
          <table:covered-table-cell/>
          <table:table-cell table:style-name="表格1.A1" table:number-columns-spanned="5" office:value-type="string">
            <text:p text:style-name="P43"><text:span text:style-name="T28">側拉組合動作變化訓練</text:span><text:span text:style-name="T29">(</text:span><text:span text:style-name="T28">一</text:span><text:span text:style-name="T29">)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">　　在側拉組合的基本動作哩，加入方向、高低、舉腿與旋轉的訓練，藉以強化側拉的肌力、重心、控制、張力肢體對應力的感受，使身體展現出更具延展的線條與體態。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1">12</text:p>
          </table:table-cell>
          <table:covered-table-cell/>
          <table:table-cell table:style-name="表格1.A1" table:number-columns-spanned="5" office:value-type="string">
            <text:p text:style-name="P43"><text:span text:style-name="T28">側拉組合動作變化訓練</text:span><text:span text:style-name="T29">(</text:span><text:span text:style-name="T28">二</text:span><text:span text:style-name="T29">)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">　　在側拉組合的基本動作哩，加入方向、高低、舉腿與旋轉的訓練，藉以強化側拉的肌力、重心、控制、張力肢體對應力的感受，使身體展現出更具延展的線條與體態。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1">13</text:p>
          </table:table-cell>
          <table:covered-table-cell/>
          <table:table-cell table:style-name="表格1.A1" table:number-columns-spanned="5" office:value-type="string">
            <text:p text:style-name="P43"><text:span text:style-name="T28">彈跳組合訓練</text:span><text:span text:style-name="T29">(</text:span><text:span text:style-name="T28">一</text:span><text:span text:style-name="T29">)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13">　　將彈跳組合動作的基本腳步位置，加入方向與動力的變化，並改變節拍、順序、開合、高低等變項，訓練學生肢體與地板接觸時的彈跳感知，並且透過該組合之長短，強化學生心肺功能，高低增強推部肌力，空間使用訓練為移能力等。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1">14</text:p>
          </table:table-cell>
          <table:covered-table-cell/>
          <table:table-cell table:style-name="表格1.A1" table:number-columns-spanned="5" office:value-type="string">
            <text:p text:style-name="P43"><text:span text:style-name="T28">彈跳組合訓練</text:span><text:span text:style-name="T29">(</text:span><text:span text:style-name="T28">二</text:span><text:span text:style-name="T29">)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14">　　將彈跳組合動作的基本腳步位置，加入方向與動力的變化，並改變節拍、順序、開合、高低等變項，訓練學生肢體與地板接觸時的彈跳感知，並且透過該組合之長短，強化學生心肺功能，高低增強推部肌力，空間使用訓練為移能力等。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1">15</text:p>
          </table:table-cell>
          <table:covered-table-cell/>
          <table:table-cell table:style-name="表格1.A1" table:number-columns-spanned="5" office:value-type="string">
            <text:p text:style-name="P43"><text:span text:style-name="T28">彈跳組合訓練</text:span><text:span text:style-name="T29">(</text:span><text:span text:style-name="T28">三</text:span><text:span text:style-name="T29">)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14">　　將彈跳組合動作的基本腳步位置，加入方向與動力的變化，並改變節拍、順序、開合、高低等變項，訓練學生肢體與地板接觸時的彈跳感知，並且透過該組合之長短，強化學生心肺功能，高低增強推部肌力，空間使用訓練為移能力等。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1">16</text:p>
          </table:table-cell>
          <table:covered-table-cell/>
          <table:table-cell table:style-name="表格1.A1" table:number-columns-spanned="5" office:value-type="string">
            <text:p text:style-name="P43"><text:span text:style-name="T28">流動動作與重心連結之關係</text:span><text:span text:style-name="T29">(</text:span><text:span text:style-name="T28">一</text:span><text:span text:style-name="T29">)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7">　　以基礎流動組合為基底，透過三次課程的安排設計，強化流動時重心移動的技法，並在為移轉換中提升學生肢體的練慣性與協調性，同時將彈跳訓練之組合融入其中，透過排列組合的變化與連接，使學生能在其中獲得複習與應用並存的機會，藉此增加熟練的技巧，也強化運用的能力。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1">17</text:p>
          </table:table-cell>
          <table:covered-table-cell/>
          <table:table-cell table:style-name="表格1.A1" table:number-columns-spanned="5" office:value-type="string">
            <text:p text:style-name="P43"><text:span text:style-name="T28">流動動作與重心連結之關係</text:span><text:span text:style-name="T29">(</text:span><text:span text:style-name="T28">二</text:span><text:span text:style-name="T29">)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7">　　以基礎流動組合為基底，透過三次課程的安排設計，強化流動時重心移動的技法，並在為移轉換中提升學生肢體的練慣性與協調性，同時將彈跳訓練之組合融入其中，透過排列組合的變化與連接，使學生能在其中獲得複習與應用並存的機會，藉此增加熟練的技巧，也強化運用的能力。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1">18</text:p>
          </table:table-cell>
          <table:covered-table-cell/>
          <table:table-cell table:style-name="表格1.A1" table:number-columns-spanned="5" office:value-type="string">
            <text:p text:style-name="P42"><text:span text:style-name="T28">流動動作與重心連結之關係</text:span><text:span text:style-name="T29">(</text:span><text:span text:style-name="T28">三</text:span><text:span text:style-name="T29">)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7">　　以基礎流動組合為基底，透過三次課程的安排設計，強化流動時重心移動的技法，並在為移轉換中提升學生肢體的練慣性與協調性，同時將彈跳訓練之組合融入其中，透過排列組合的變化與連接，使學生能在其中獲得複習與應用並存的機會，藉此增加熟練的技巧，也強化運用的能力。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">學習</text:p>
            <text:p text:style-name="P1">評量</text:p>
          </table:table-cell>
          <table:table-cell table:style-name="表格1.G1" table:number-columns-spanned="1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">對應</text:p>
            <text:p text:style-name="P1">學群</text:p>
          </table:table-cell>
          <table:table-cell table:style-name="表格1.G1" table:number-columns-spanned="1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">備註</text:p>
          </table:table-cell>
          <table:table-cell table:style-name="表格1.I18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BiauKai" svg:font-family="BiauKai, Calibri" style:font-pitch="variable"/>
    <style:font-face style:name="Heiti TC Light" svg:font-family="'Heiti TC Light'" style:font-pitch="variable"/>
    <style:font-face style:name="PingFang TC Regular" svg:font-family="'PingFang TC Regular', Calibri" style:font-pitch="variable"/>
    <style:font-face style:name="微軟正黑體" svg:font-family="微軟正黑體" style:font-pitch="variable"/>
    <style:font-face style:name="新細明體2" svg:font-family="新細明體, PMingLiU" style:font-pitch="variable"/>
    <style:font-face style:name="標楷體2" svg:font-family="標楷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41cm" fo:text-align="justify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fo:language="none" fo:country="non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Heiti TC Light" fo:font-family="'Heiti TC Light'" style:font-pitch="variable" fo:font-size="9pt" style:font-name-asian="Heiti TC Light" style:font-family-asian="'Heiti TC Light'" style:font-pitch-asian="variable" style:font-size-asian="9pt" style:font-name-complex="Heiti TC Light" style:font-family-complex="'Heiti TC Light'" style:font-pitch-complex="variable" style:font-size-complex="9pt"/>
    </style:style>
    <style:style style:name="暗色格線_20_2" style:display-name="暗色格線 2" style:family="paragraph">
      <style:paragraph-properties fo:orphans="0" fo:widows="0" fo:hyphenation-ladder-count="no-limit" style:writing-mode="lr-tb"/>
      <style:text-properties style:use-window-font-color="true" loext:opacity="0%" style:font-name="BiauKai" fo:font-family="BiauKai, Calibri" style:font-pitch="variable" fo:font-size="12pt" fo:language="en" fo:country="US" style:letter-kerning="true" fo:background-color="#ffffff" style:font-name-asian="BiauKai" style:font-family-asian="BiauKai, Calibri" style:font-pitch-asian="variable" style:font-size-asian="12pt" style:language-asian="zh" style:country-asian="TW" style:font-name-complex="PingFang TC Regular" style:font-family-complex="'PingFang TC Regular', 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A" style:display-name="內文 A" style:family="paragraph">
      <style:paragraph-properties style:line-height-at-least="0.035cm" fo:text-align="center" style:justify-single-word="false" fo:orphans="0" fo:widows="0" fo:hyphenation-ladder-count="no-limit" fo:padding="0cm" fo:border="none" style:shadow="none" style:writing-mode="lr-tb"/>
      <style:text-properties fo:color="#000000" loext:opacity="100%" style:font-name="Arial Unicode MS" fo:font-family="'Arial Unicode MS'" style:font-family-generic="swiss" style:font-pitch="variable" fo:font-size="10pt" fo:language="en" fo:country="US" style:letter-kerning="true" style:font-name-asian="標楷體1" style:font-family-asian="標楷體" style:font-family-generic-asian="script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 fo:padding="0cm" fo:border="none" style:shadow="none"/>
      <style:text-properties fo:color="#000000" loext:opacity="100%" style:font-name="Arial Unicode MS" fo:font-family="'Arial Unicode MS'" style:font-family-generic="swiss" style:font-pitch="variable" fo:language="zh" fo:country="CN" style:letter-kerning="false" style:font-name-asian="Times New Roman" style:font-family-asian="'Times New Roman'" style:font-family-generic-asian="roman" style:font-pitch-asian="variable" style:language-asian="zh" style:country-asian="CN" style:font-name-complex="Arial Unicode MS" style:font-family-complex="'Arial Unicode MS'" style:font-family-generic-complex="swiss" style:font-pitch-complex="variable" style:font-size-complex="12pt"/>
    </style:style>
    <style:style style:name="註解主旨" style:family="paragraph" style:parent-style-name="註解文字" style:next-style-name="註解文字">
      <style:text-properties style:font-name="Cambria" fo:font-family="Cambria" style:font-family-generic="roman" style:font-pitch="variable" fo:language="en" fo:country="US" fo:font-weight="bold" style:font-name-asian="新細明體1" style:font-family-asian="新細明體, PMingLiU" style:font-family-generic-asian="roman" style:font-pitch-asian="variable" style:language-asian="zh" style:country-asian="TW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-complex="新細明體1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8" style:family="text"/>
    <style:style style:name="WW8Num3z0" style:family="text"/>
    <style:style style:name="WW8Num3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3z2" style:family="text"/>
    <style:style style:name="WW8Num3z3" style:family="text"/>
    <style:style style:name="WW8Num3z5" style:family="text"/>
    <style:style style:name="WW8Num3z6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language="none" fo:country="non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Heiti TC Light" fo:font-family="'Heiti TC Light'" style:font-pitch="variable" fo:font-size="9pt" style:font-name-asian="Heiti TC Light" style:font-family-asian="'Heiti TC Light'" style:font-pitch-asian="variable" style:font-size-asian="9pt" style:font-name-complex="Heiti TC Light" style:font-family-complex="'Heiti TC Light'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language="none" fo:country="none" fo:font-weight="bold" style:letter-kerning="true" style:font-name-asian="標楷體1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2" style:layout-grid-base-height="0.7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ple denis</meta:initial-creator>
    <meta:creation-date>2020-08-31T17:54:00</meta:creation-date>
    <dc:date>2022-09-02T19:18:31.908000000</dc:date>
    <meta:print-date>1995-11-21T17:41:00</meta:print-date>
    <meta:editing-cycles>16</meta:editing-cycles>
    <meta:editing-duration>PT1H56S</meta:editing-duration>
    <meta:document-statistic meta:table-count="1" meta:image-count="0" meta:object-count="0" meta:page-count="3" meta:paragraph-count="122" meta:word-count="2428" meta:character-count="2804" meta:non-whitespace-character-count="2715"/>
    <meta:generator>LibreOffice/7.0.4.2$Windows_X86_64 LibreOffice_project/dcf040e67528d9187c66b2379df5ea4407429775</meta:generator>
  </office:meta>
</office:document-meta>
</file>