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0.39cm"/>
    </style:style>
    <style:style style:name="表格1.L" style:family="table-column">
      <style:table-column-properties style:column-width="1.304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9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fo:color="#000000" loext:opacity="100%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歷史一(台灣史)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2">楊鎧銘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2">泰宇版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3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3">102</text:p>
          </table:table-cell>
          <table:covered-table-cell/>
          <table:table-cell table:style-name="表格1.A2" table:number-columns-spanned="2" office:value-type="string">
            <text:p text:style-name="P3">103</text:p>
          </table:table-cell>
          <table:covered-table-cell/>
          <table:table-cell table:style-name="表格1.A2" table:number-columns-spanned="2" office:value-type="string">
            <text:p text:style-name="P3">107</text:p>
          </table:table-cell>
          <table:covered-table-cell/>
          <table:table-cell table:style-name="表格1.A2" table:number-columns-spanned="3" office:value-type="string">
            <text:p text:style-name="P3">109</text:p>
          </table:table-cell>
          <table:covered-table-cell/>
          <table:covered-table-cell/>
          <table:table-cell table:style-name="表格1.A2" office:value-type="string">
            <text:p text:style-name="P3">110</text:p>
          </table:table-cell>
          <table:table-cell table:style-name="表格1.A2" office:value-type="string">
            <text:p text:style-name="P3">113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3">k7et5rc<text:bookmark text:name="_GoBack"/></text:p>
          </table:table-cell>
          <table:covered-table-cell/>
          <table:table-cell table:style-name="表格1.A2" table:number-columns-spanned="2" office:value-type="string">
            <text:p text:style-name="P3">cmrjtkq</text:p>
          </table:table-cell>
          <table:covered-table-cell/>
          <table:table-cell table:style-name="表格1.A2" table:number-columns-spanned="2" office:value-type="string">
            <text:p text:style-name="P3">afsjdqp</text:p>
          </table:table-cell>
          <table:covered-table-cell/>
          <table:table-cell table:style-name="表格1.A2" table:number-columns-spanned="3" office:value-type="string">
            <text:p text:style-name="P3">o6rkvcd</text:p>
          </table:table-cell>
          <table:covered-table-cell/>
          <table:covered-table-cell/>
          <table:table-cell table:style-name="表格1.A2" office:value-type="string">
            <text:p text:style-name="P3">mrhblkc</text:p>
          </table:table-cell>
          <table:table-cell table:style-name="表格1.A2" office:value-type="string">
            <text:p text:style-name="P3">6tglnux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3">119</text:p>
          </table:table-cell>
          <table:covered-table-cell/>
          <table:table-cell table:style-name="表格1.A2" table:number-columns-spanned="2" office:value-type="string">
            <text:p text:style-name="P3">220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3">py35kzm</text:p>
          </table:table-cell>
          <table:covered-table-cell/>
          <table:table-cell table:style-name="表格1.A2" table:number-columns-spanned="2" office:value-type="string">
            <text:p text:style-name="P3">4mlng3q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3">教學目標</text:p>
          </table:table-cell>
          <table:covered-table-cell/>
          <table:table-cell table:style-name="表格1.A1" table:number-columns-spanned="13" office:value-type="string">
            <text:p text:style-name="P6">一、明辨歷史事實與歷史解釋，練就獨立思考與分析的習性。</text:p>
            <text:p text:style-name="P6">二、統整生活經驗與學術理論，激勵主動發掘與研究的興趣。</text:p>
            <text:p text:style-name="P6">三、留心國際時局與世界趨勢，養成關懷人文與自然的內在。</text:p>
            <text:p text:style-name="P6">四、體察故舊變革與多元創新，開發個別潛能與淑世的理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教學方式</text:p>
          </table:table-cell>
          <table:covered-table-cell/>
          <table:table-cell table:style-name="表格1.A1" table:number-columns-spanned="13" office:value-type="string">
            <text:p text:style-name="P6">一、自主學習與口頭問答的表現。</text:p>
            <text:p text:style-name="P6">二、課後作業或書面報告的回饋。</text:p>
            <text:p text:style-name="P6">三、上課態度暨學習心態的調整。</text:p>
            <text:p text:style-name="P6">四、生活資訊及新聞時事的心得。</text:p>
            <text:p text:style-name="P6">五、人文關懷和跨域創意的嚐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成績計算比例</text:p>
          </table:table-cell>
          <table:covered-table-cell/>
          <table:table-cell table:style-name="表格1.A1" table:number-columns-spanned="13" office:value-type="string">
            <text:p text:style-name="P6">一、日常考查佔50%：</text:p>
            <text:p text:style-name="P6">　(一)平時測驗佔10%。</text:p>
            <text:p text:style-name="P6">　(二)作業(含考卷訂正)佔10%。</text:p>
            <text:p text:style-name="P6">　(三)出席與課堂表現佔10%。</text:p>
            <text:p text:style-name="P6">　(四)實作、閱讀與討論佔10%。</text:p>
            <text:p text:style-name="P6"><text:s text:c="2"/>(五)其它評量(如筆記)佔10%。</text:p>
            <text:p text:style-name="P6">二、定期考查(期中考)佔50%：</text:p>
            <text:p text:style-name="P6">　(一)第一次段考佔15%。</text:p>
            <text:p text:style-name="P6">　(二)第二次段考佔15%。</text:p>
            <text:p text:style-name="P6">(三)期末考查(期末考)佔2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停課期間學生自行學習工作</text:p>
          </table:table-cell>
          <table:covered-table-cell/>
          <table:table-cell table:style-name="表格1.A1" table:number-columns-spanned="13" office:value-type="string">
            <text:p text:style-name="P6">閱讀與欣賞教師指定文章與影片，並填寫學習單或是google表單</text:p>
            <text:p text:style-name="P6">定時與同學線上討論分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線上學習資源</text:p>
          </table:table-cell>
          <table:covered-table-cell/>
          <table:table-cell table:style-name="表格1.A1" table:number-columns-spanned="13" office:value-type="string">
            <text:p text:style-name="P6">Youtube影片與教師上傳影片與文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4">週次</text:p>
          </table:table-cell>
          <table:table-cell table:style-name="表格1.B11" table:number-columns-spanned="2" office:value-type="string">
            <text:p text:style-name="P4">日期</text:p>
          </table:table-cell>
          <table:covered-table-cell/>
          <table:table-cell table:style-name="表格1.D11" table:number-columns-spanned="8" office:value-type="string">
            <text:p text:style-name="P4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4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B12" table:number-columns-spanned="2" office:value-type="string">
            <text:p text:style-name="P8">8/30~09/02</text:p>
          </table:table-cell>
          <table:covered-table-cell/>
          <table:table-cell table:style-name="表格1.D12" table:number-columns-spanned="8" office:value-type="string">
            <text:p text:style-name="P6">Topic 0 <text:s/>緒論：如何認識過去？(pp.4-1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B12" table:number-columns-spanned="2" office:value-type="string">
            <text:p text:style-name="P8">09/06~09/11</text:p>
          </table:table-cell>
          <table:covered-table-cell/>
          <table:table-cell table:style-name="表格1.D13" table:number-columns-spanned="8" office:value-type="string">
            <text:p text:style-name="P6">第一章 原住民族的今昔(pp.14-59)</text:p>
            <text:p text:style-name="P6">‧第一節 從福爾摩沙人到原住民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B12" table:number-columns-spanned="2" office:value-type="string">
            <text:p text:style-name="P8">09/13~09/17</text:p>
          </table:table-cell>
          <table:covered-table-cell/>
          <table:table-cell table:style-name="表格1.D14" table:number-columns-spanned="8" office:value-type="string">
            <text:p text:style-name="P6">‧第二節 原住民族的處境與當代復興運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4<text:soft-page-break/></text:p>
          </table:table-cell>
          <table:table-cell table:style-name="表格1.B12" table:number-columns-spanned="2" office:value-type="string">
            <text:p text:style-name="P8">09/22~09/24</text:p>
          </table:table-cell>
          <table:covered-table-cell/>
          <table:table-cell table:style-name="表格1.D15" table:number-columns-spanned="8" office:value-type="string">
            <text:p text:style-name="P6">第二章 日久他鄉是故鄉(pp.35-57)</text:p>
            <text:p text:style-name="P6"><text:soft-page-break/>‧第一節 番薯落地爛，枝葉代代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閱讀教師提供相關文章與影片<text:soft-page-break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B12" table:number-columns-spanned="2" office:value-type="string">
            <text:p text:style-name="P8">09/27~10/01</text:p>
          </table:table-cell>
          <table:covered-table-cell/>
          <table:table-cell table:style-name="表格1.D16" table:number-columns-spanned="8" office:value-type="string">
            <text:p text:style-name="P6">‧第二節 新移民新文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B12" table:number-columns-spanned="2" office:value-type="string">
            <text:p text:style-name="P8">10/04~10/08</text:p>
          </table:table-cell>
          <table:covered-table-cell/>
          <table:table-cell table:style-name="表格1.D17" table:number-columns-spanned="8" office:value-type="string">
            <text:p text:style-name="P6">☆歷史實作——目擊與報導(pp.58-5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B12" table:number-columns-spanned="2" office:value-type="string">
            <text:p text:style-name="P8">10/12~10/15</text:p>
          </table:table-cell>
          <table:covered-table-cell/>
          <table:table-cell table:style-name="表格1.D18" table:number-columns-spanned="8" office:value-type="string">
            <text:p text:style-name="P6">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B12" table:number-columns-spanned="2" office:value-type="string">
            <text:p text:style-name="P8">10/18~10/22</text:p>
          </table:table-cell>
          <table:covered-table-cell/>
          <table:table-cell table:style-name="表格1.D19" table:number-columns-spanned="8" office:value-type="string">
            <text:p text:style-name="P6">第三章 篳路藍縷到經濟奇蹟(pp.62-95)</text:p>
            <text:p text:style-name="P6">‧第一節 農林開發與土地問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B20" table:number-columns-spanned="2" office:value-type="string">
            <text:p text:style-name="P8">10/25~10/29</text:p>
          </table:table-cell>
          <table:covered-table-cell/>
          <table:table-cell table:style-name="表格1.D20" table:number-columns-spanned="8" office:value-type="string">
            <text:p text:style-name="P6">‧第二節 從轉口據點到貿易大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B20" table:number-columns-spanned="2" office:value-type="string">
            <text:p text:style-name="P8">11/01~11/05</text:p>
          </table:table-cell>
          <table:covered-table-cell/>
          <table:table-cell table:style-name="表格1.D21" table:number-columns-spanned="8" office:value-type="string">
            <text:p text:style-name="P5">第四章 多元並陳的文化萬花筒(pp.96-131)</text:p>
            <text:p text:style-name="P5">‧第一節 原住民族的語言、宗教及文藝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B20" table:number-columns-spanned="2" office:value-type="string">
            <text:p text:style-name="P8">11/08~11/12</text:p>
          </table:table-cell>
          <table:covered-table-cell/>
          <table:table-cell table:style-name="表格1.D22" table:number-columns-spanned="8" office:value-type="string">
            <text:p text:style-name="P5">‧第二節不斷增添元素的臺灣文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B20" table:number-columns-spanned="2" office:value-type="string">
            <text:p text:style-name="P8">11/15~11/19</text:p>
          </table:table-cell>
          <table:covered-table-cell/>
          <table:table-cell table:style-name="表格1.D23" table:number-columns-spanned="8" office:value-type="string">
            <text:p text:style-name="P5">‧第三節 漢人多元的宗教信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B12" table:number-columns-spanned="2" office:value-type="string">
            <text:p text:style-name="P8">11/22~11/26</text:p>
          </table:table-cell>
          <table:covered-table-cell/>
          <table:table-cell table:style-name="表格1.D24" table:number-columns-spanned="8" office:value-type="string">
            <text:p text:style-name="P5">☆歷史實作——話題與策展(pp.132-13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B12" table:number-columns-spanned="2" office:value-type="string">
            <text:p text:style-name="P8">11/29~12/03</text:p>
          </table:table-cell>
          <table:covered-table-cell/>
          <table:table-cell table:style-name="表格1.D25" table:number-columns-spanned="8" office:value-type="string">
            <text:p text:style-name="P6">第二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B12" table:number-columns-spanned="2" office:value-type="string">
            <text:p text:style-name="P8">12/06~12/10</text:p>
          </table:table-cell>
          <table:covered-table-cell/>
          <table:table-cell table:style-name="表格1.D26" table:number-columns-spanned="8" office:value-type="string">
            <text:p text:style-name="P5">第五章 從部落社會到現代國家(pp.136-170)</text:p>
            <text:p text:style-name="P5">‧第一節 從福爾摩沙到中華民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B12" table:number-columns-spanned="2" office:value-type="string">
            <text:p text:style-name="P8">12/13~12/17</text:p>
          </table:table-cell>
          <table:covered-table-cell/>
          <table:table-cell table:style-name="表格1.D27" table:number-columns-spanned="8" office:value-type="string">
            <text:p text:style-name="P5">‧第二節 國際局勢與臺灣地位</text:p>
            <text:p text:style-name="P5">‧第三節 基礎建設、教育語言與集體意識的凝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B12" table:number-columns-spanned="2" office:value-type="string">
            <text:p text:style-name="P8">12/20~12/24</text:p>
          </table:table-cell>
          <table:covered-table-cell/>
          <table:table-cell table:style-name="表格1.D28" table:number-columns-spanned="8" office:value-type="string">
            <text:p text:style-name="P6">第六章 從殖民體制到當家作主(pp.171-195)</text:p>
            <text:p text:style-name="P6">‧第一節 日本帝國下的政治社會運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B12" table:number-columns-spanned="2" office:value-type="string">
            <text:p text:style-name="P8">12/27~12/31</text:p>
          </table:table-cell>
          <table:covered-table-cell/>
          <table:table-cell table:style-name="表格1.D29" table:number-columns-spanned="8" office:value-type="string">
            <text:p text:style-name="P5">‧第二節 戰後臺灣追求民主的軌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B12" table:number-columns-spanned="2" office:value-type="string">
            <text:p text:style-name="P8">01/03~01/07</text:p>
          </table:table-cell>
          <table:covered-table-cell/>
          <table:table-cell table:style-name="表格1.D30" table:number-columns-spanned="8" office:value-type="string">
            <text:p text:style-name="P5">‧第三節 解嚴前後臺灣的社會運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0</text:p>
          </table:table-cell>
          <table:table-cell table:style-name="表格1.B12" table:number-columns-spanned="2" office:value-type="string">
            <text:p text:style-name="P8">01/10~01/14</text:p>
          </table:table-cell>
          <table:covered-table-cell/>
          <table:table-cell table:style-name="表格1.D31" table:number-columns-spanned="8" office:value-type="string">
            <text:p text:style-name="P5">☆歷史實作——話題與策展(pp.196-19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B12" table:number-columns-spanned="2" office:value-type="string">
            <text:p text:style-name="P8">01/17~01/21</text:p>
          </table:table-cell>
          <table:covered-table-cell/>
          <table:table-cell table:style-name="表格1.D32" table:number-columns-spanned="8" office:value-type="string">
            <text:p text:style-name="P6">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History</dc:creator>
    <meta:editing-cycles>6</meta:editing-cycles>
    <meta:print-date>2021-08-27T02:43:00</meta:print-date>
    <meta:creation-date>2022-09-07T00:20:00</meta:creation-date>
    <dc:date>2022-09-07T09:10:00</dc:date>
    <meta:editing-duration>PT14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48" meta:word-count="1134" meta:character-count="1606" meta:non-whitespace-character-count="1573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