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2.196cm"/>
    </style:style>
    <style:style style:name="表格1.O" style:family="table-column">
      <style:table-column-properties style:column-width="2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style:font-size-complex="18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新細明體1" style:font-size-complex="12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全民國防教育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1">李建伸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2">三年級-</text:span><text:span text:style-name="T2">育達</text:span></text:p>
            <text:p text:style-name="P1">一、二年級-幼獅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2"><text:span text:style-name="T2">線上教學平臺</text:span><text:span text:style-name="T2"><text:line-break/></text:span><text:span text:style-name="T2">GoogleClassroom</text:span></text:p>
          </table:table-cell>
          <table:covered-table-cell/>
          <table:table-cell table:style-name="表格1.A2" table:number-columns-spanned="2" office:value-type="string">
            <text:p text:style-name="P2">任課班級</text:p>
          </table:table-cell>
          <table:covered-table-cell/>
          <table:table-cell table:style-name="表格1.A2" table:number-columns-spanned="2" office:value-type="string">
            <text:p text:style-name="P12"><text:span text:style-name="T5">122</text:span></text:p>
          </table:table-cell>
          <table:covered-table-cell/>
          <table:table-cell table:style-name="表格1.A2" table:number-columns-spanned="2" office:value-type="string">
            <text:p text:style-name="P14">219</text:p>
          </table:table-cell>
          <table:covered-table-cell/>
          <table:table-cell table:style-name="表格1.A2" table:number-columns-spanned="2" office:value-type="string">
            <text:p text:style-name="P14">220</text:p>
          </table:table-cell>
          <table:covered-table-cell/>
          <table:table-cell table:style-name="表格1.A2" table:number-columns-spanned="3" office:value-type="string">
            <text:p text:style-name="P12"><text:span text:style-name="T5">305</text:span></text:p>
          </table:table-cell>
          <table:covered-table-cell/>
          <table:covered-table-cell/>
          <table:table-cell table:style-name="表格1.A2" office:value-type="string">
            <text:p text:style-name="P12"><text:span text:style-name="T5">307</text:span></text:p>
          </table:table-cell>
          <table:table-cell table:style-name="表格1.A2" office:value-type="string">
            <text:p text:style-name="P12"><text:span text:style-name="T5">308</text:span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9">glxcvfw</text:p>
          </table:table-cell>
          <table:covered-table-cell/>
          <table:table-cell table:style-name="表格1.A2" table:number-columns-spanned="2" office:value-type="string">
            <text:p text:style-name="P9">pr7ht6f</text:p>
          </table:table-cell>
          <table:covered-table-cell/>
          <table:table-cell table:style-name="表格1.A2" table:number-columns-spanned="2" office:value-type="string">
            <text:p text:style-name="P9">j537msa</text:p>
          </table:table-cell>
          <table:covered-table-cell/>
          <table:table-cell table:style-name="表格1.A2" table:number-columns-spanned="3" office:value-type="string">
            <text:p text:style-name="P9">72keaa3</text:p>
          </table:table-cell>
          <table:covered-table-cell/>
          <table:covered-table-cell/>
          <table:table-cell table:style-name="表格1.A2" office:value-type="string">
            <text:p text:style-name="P9">3cvkav6</text:p>
          </table:table-cell>
          <table:table-cell table:style-name="表格1.A2" office:value-type="string">
            <text:p text:style-name="P9">n4xsrhf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">任課班級</text:p>
          </table:table-cell>
          <table:covered-table-cell/>
          <table:table-cell table:style-name="表格1.A2" table:number-columns-spanned="2" office:value-type="string">
            <text:p text:style-name="P12"><text:span text:style-name="T5">310</text:span></text:p>
          </table:table-cell>
          <table:covered-table-cell/>
          <table:table-cell table:style-name="表格1.A2" table:number-columns-spanned="2" office:value-type="string">
            <text:p text:style-name="P12"><text:span text:style-name="T5">312</text:span></text:p>
          </table:table-cell>
          <table:covered-table-cell/>
          <table:table-cell table:style-name="表格1.A2" table:number-columns-spanned="2" office:value-type="string">
            <text:p text:style-name="P12"><text:span text:style-name="T5">314</text:span></text:p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9">arunaly</text:p>
          </table:table-cell>
          <table:covered-table-cell/>
          <table:table-cell table:style-name="表格1.A2" table:number-columns-spanned="2" office:value-type="string">
            <text:p text:style-name="P9">6xpaw3z</text:p>
          </table:table-cell>
          <table:covered-table-cell/>
          <table:table-cell table:style-name="表格1.A2" table:number-columns-spanned="2" office:value-type="string">
            <text:p text:style-name="P9">r7lqioy</text:p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5">1.建構全民國防意識與知能，主動關懷社會與國家安全。</text:p>
            <text:p text:style-name="P5">2.認識國際情勢與國家處境，增進對國家議題之認知。</text:p>
            <text:p text:style-name="Standard"><text:span text:style-name="T1">3.建立國家認同與自信心，培養參與國防事務與促進國家永續發展的心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5">講述、提問、省思、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1">作業30%、期末考30%、學習態度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Standard"><text:span text:style-name="T1">各班級ＧＯＯＧＬＥ　ＣＬＡＳＳＲＯＯＭ簡報、課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Standard"><text:span text:style-name="T1">育達線上自學學專區</text:span><text:span text:style-name="T1">https://reurl.cc/Rbn3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">週次</text:p>
          </table:table-cell>
          <table:table-cell table:style-name="表格1.B11" table:number-columns-spanned="2" office:value-type="string">
            <text:p text:style-name="P2">日期</text:p>
          </table:table-cell>
          <table:covered-table-cell/>
          <table:table-cell table:style-name="表格1.D11" table:number-columns-spanned="8" office:value-type="string">
            <text:p text:style-name="P2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12"><text:span text:style-name="T10">0</text:span><text:span text:style-name="T10">8</text:span><text:span text:style-name="T10">/</text:span><text:span text:style-name="T10">30</text:span><text:span text:style-name="T10">~0</text:span><text:span text:style-name="T10">9</text:span><text:span text:style-name="T10">/</text:span><text:span text:style-name="T10">02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課程期初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12"><text:span text:style-name="T10">0</text:span><text:span text:style-name="T10">9</text:span><text:span text:style-name="T10">/</text:span><text:span text:style-name="T10">05</text:span><text:span text:style-name="T10">~0</text:span><text:span text:style-name="T10">9</text:span><text:span text:style-name="T10">/</text:span><text:span text:style-name="T10">09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一 全民國防概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5">國家安全的重要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12"><text:span text:style-name="T10">0</text:span><text:span text:style-name="T10">9</text:span><text:span text:style-name="T10">/</text:span><text:span text:style-name="T10">12</text:span><text:span text:style-name="T10">~0</text:span><text:span text:style-name="T10">9</text:span><text:span text:style-name="T10">/</text:span><text:span text:style-name="T10">16</text:span></text:p>
          </table:table-cell>
          <table:covered-table-cell/>
          <table:table-cell table:style-name="表格1.A1" table:number-columns-spanned="8" office:value-type="string">
            <text:p text:style-name="P6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5">國家安全的重要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12"><text:span text:style-name="T10">0</text:span><text:span text:style-name="T10">9</text:span><text:span text:style-name="T10">/</text:span><text:span text:style-name="T10">19</text:span><text:span text:style-name="T10">~0</text:span><text:span text:style-name="T10">9</text:span><text:span text:style-name="T10">/</text:span><text:span text:style-name="T10">23</text:span></text:p>
          </table:table-cell>
          <table:covered-table-cell/>
          <table:table-cell table:style-name="表格1.A1" table:number-columns-spanned="8" office:value-type="string">
            <text:p text:style-name="P6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5">全民國防的意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12"><text:span text:style-name="T10">09</text:span><text:span text:style-name="T10">/</text:span><text:span text:style-name="T10">26</text:span><text:span text:style-name="T10">~</text:span><text:span text:style-name="T10">09</text:span><text:span text:style-name="T10">/</text:span><text:span text:style-name="T10">30</text:span></text:p>
          </table:table-cell>
          <table:covered-table-cell/>
          <table:table-cell table:style-name="表格1.A1" table:number-columns-spanned="8" office:value-type="string">
            <text:p text:style-name="P6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>全民國防教育推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12"><text:span text:style-name="T10">10</text:span><text:span text:style-name="T10">/</text:span><text:span text:style-name="T10">03</text:span><text:span text:style-name="T10">~</text:span><text:span text:style-name="T10">10</text:span><text:span text:style-name="T10">/</text:span><text:span text:style-name="T10">07</text:span></text:p>
          </table:table-cell>
          <table:covered-table-cell/>
          <table:table-cell table:style-name="表格1.A1" table:number-columns-spanned="8" office:value-type="string">
            <text:p text:style-name="P6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5">當前敵情與心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12"><text:span text:style-name="T10">10</text:span><text:span text:style-name="T10">/</text:span><text:span text:style-name="T10">10</text:span><text:span text:style-name="T10">~</text:span><text:span text:style-name="T10">10</text:span><text:span text:style-name="T10">/</text:span><text:span text:style-name="T10">14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一 全民國防概論 /全校第一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5">實踐全民國防的作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12"><text:span text:style-name="T10">10</text:span><text:span text:style-name="T10">/</text:span><text:span text:style-name="T10">17</text:span><text:span text:style-name="T10">~</text:span><text:span text:style-name="T10">10</text:span><text:span text:style-name="T10">/</text:span><text:span text:style-name="T10">21</text:span></text:p>
          </table:table-cell>
          <table:covered-table-cell/>
          <table:table-cell table:style-name="表格1.A1" table:number-columns-spanned="8" office:value-type="string">
            <text:p text:style-name="P6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5">各國落實全民國防現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2"><text:span text:style-name="T10">10</text:span><text:span text:style-name="T10">/</text:span><text:span text:style-name="T10">24</text:span><text:span text:style-name="T10">~</text:span><text:span text:style-name="T10">10</text:span><text:span text:style-name="T10">/</text:span><text:span text:style-name="T10">28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5">傳統與非傳統安全威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1" table:number-columns-spanned="2" office:value-type="string">
            <text:p text:style-name="P12"><text:span text:style-name="T10">10</text:span><text:span text:style-name="T10">/</text:span><text:span text:style-name="T10">31</text:span><text:span text:style-name="T10">~</text:span><text:span text:style-name="T10">11</text:span><text:span text:style-name="T10">/</text:span><text:span text:style-name="T10">04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5">全球安全情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2" table:number-columns-spanned="2" office:value-type="string">
            <text:p text:style-name="P12"><text:span text:style-name="T10">11</text:span><text:span text:style-name="T10">/</text:span><text:span text:style-name="T10">07</text:span><text:span text:style-name="T10">~</text:span><text:span text:style-name="T10">11</text:span><text:span text:style-name="T10">/</text:span><text:span text:style-name="T10">11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5">亞太區域安全情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3" table:number-columns-spanned="2" office:value-type="string">
            <text:p text:style-name="P12"><text:span text:style-name="T10">11</text:span><text:span text:style-name="T10">/</text:span><text:span text:style-name="T10">14</text:span><text:span text:style-name="T10">~</text:span><text:span text:style-name="T10">11</text:span><text:span text:style-name="T10">/</text:span><text:span text:style-name="T10">18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5">兩岸關係安全情勢與發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12"><text:span text:style-name="T10">11/21~11/25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>台灣海洋利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12"><text:span text:style-name="T10">11/28~12/02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/全校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5">台灣軍事地緣價值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12"><text:span text:style-name="T10">12</text:span><text:span text:style-name="T10">/</text:span><text:span text:style-name="T10">05</text:span><text:span text:style-name="T10">~</text:span><text:span text:style-name="T10">12</text:span><text:span text:style-name="T10">/</text:span><text:span text:style-name="T10">09</text:span><text:soft-page-break/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5">我國國家安全的策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12"><text:span text:style-name="T10">12</text:span><text:span text:style-name="T10">/</text:span><text:span text:style-name="T10">12</text:span><text:span text:style-name="T10">~</text:span><text:span text:style-name="T10">12</text:span><text:span text:style-name="T10">/</text:span><text:span text:style-name="T10">16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>我國國防政策與理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12"><text:span text:style-name="T10">12</text:span><text:span text:style-name="T10">/</text:span><text:span text:style-name="T10">19</text:span><text:span text:style-name="T10">~</text:span><text:span text:style-name="T10">12</text:span><text:span text:style-name="T10">/</text:span><text:span text:style-name="T10">23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三 我國國防現況與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>國軍使命、任務、現況、兵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12"><text:span text:style-name="T10">12</text:span><text:span text:style-name="T10">/</text:span><text:span text:style-name="T10">26</text:span><text:span text:style-name="T10">~</text:span><text:span text:style-name="T10">12</text:span><text:span text:style-name="T10">/</text:span><text:span text:style-name="T10">30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主題三 我國國防現況與發展/全校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>國軍使命、任務、現況、兵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12"><text:span text:style-name="T10">0</text:span><text:span text:style-name="T10">1</text:span><text:span text:style-name="T10">/</text:span><text:span text:style-name="T10">02</text:span><text:span text:style-name="T10">~0</text:span><text:span text:style-name="T10">1</text:span><text:span text:style-name="T10">/</text:span><text:span text:style-name="T10">06</text:span></text:p>
          </table:table-cell>
          <table:covered-table-cell/>
          <table:table-cell table:style-name="表格1.A1" table:number-columns-spanned="8" office:value-type="string">
            <text:p text:style-name="P6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>我國主要武器裝備現況與發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12"><text:span text:style-name="T10">01/09~01/13</text:span></text:p>
          </table:table-cell>
          <table:covered-table-cell/>
          <table:table-cell table:style-name="表格1.A1" table:number-columns-spanned="8" office:value-type="string">
            <text:p text:style-name="P6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>軍民通用科技發展與趨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12"><text:span text:style-name="T10">01/16~01/19</text:span></text:p>
          </table:table-cell>
          <table:covered-table-cell/>
          <table:table-cell table:style-name="表格1.A1" table:number-columns-spanned="8" office:value-type="string">
            <text:p text:style-name="P15"><text:span text:style-name="T1">課程期末總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8-30T10:32:00</meta:creation-date>
    <dc:creator>monke</dc:creator>
    <dc:date>2022-08-30T11:38:00</dc:date>
    <meta:print-date>2021-08-27T10:43:00</meta:print-date>
    <meta:editing-cycles>9</meta:editing-cycles>
    <meta:editing-duration>PT1H5M</meta:editing-duration>
    <meta:document-statistic meta:table-count="1" meta:image-count="0" meta:object-count="0" meta:page-count="2" meta:paragraph-count="130" meta:word-count="749" meta:character-count="1112" meta:non-whitespace-character-count="1090"/>
    <meta:generator>LibreOffice/7.0.4.2$Windows_X86_64 LibreOffice_project/dcf040e67528d9187c66b2379df5ea4407429775</meta:generator>
  </office:meta>
</office:document-meta>
</file>