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t</text:p>
          </table:table-cell>
          <table:covered-table-cell/>
          <table:table-cell table:style-name="表格1.A1" table:number-columns-spanned="3" office:value-type="string">
            <text:p text:style-name="P4">藝術欣賞</text:p>
            <text:p text:style-name="P4">電影欣賞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葉子彥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9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xt5evt5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3">電影欣賞與閱讀是戲劇及表演藝術重要的滋養，本課程分希望以上學期:好電影的賞析與推介及下學期電影大師專題等，串聯出電影藝術的經緯，希望同學在每週一電影的閱讀、賞析與薰陶下，培養出對影像藝術的基本素養與品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電影欣賞、賞析與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2216631530" text:style-name="WWNum1">
              <text:list-item>
                <text:p text:style-name="P1">出席率 50%</text:p>
              </text:list-item>
              <text:list-item>
                <text:p text:style-name="P1">課堂討論、參與 5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電影欣賞與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7">YAHOO 奇摩電影、維基百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課程介紹+電影&lt;&lt;地心引力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>電影&lt;&lt;地心引力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中秋節連假，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電影&lt;&lt;逆轉人生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>電影&lt;&lt;逆轉人生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電影&lt;&lt;扶桑花女孩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>電影&lt;&lt;扶桑花女孩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電影&lt;&lt;進擊的鼓手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>電影&lt;&lt;進擊的鼓手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電影&lt;&lt;集結號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電影&lt;&lt;集結號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第一次段考。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電影&lt;&lt;近距交戰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電影&lt;&lt;近距交戰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電影&lt;&lt;馬拉松小子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電影&lt;&lt;馬拉松小子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電影&lt;&lt;依戀在生命最後八天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>電影&lt;&lt;依戀在生命最後八天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6">電影&lt;&lt;羅密歐與茱麗葉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電影&lt;&lt;羅密歐與茱麗葉&gt;&gt;</text:p>
            <text:p text:style-name="P6"><text:soft-page-break/>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電影&lt;&lt;偷書賊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>電影&lt;&lt;偷書賊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電影&lt;&lt;桃姐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電影&lt;&lt;桃姐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電影&lt;&lt;推拿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>電影&lt;&lt;推拿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電影&lt;&lt;送行者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電影&lt;&lt;送行者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6">電影&lt;&lt;歌舞線上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>電影&lt;&lt;歌舞線上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電影&lt;&lt;星星的孩子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電影&lt;&lt;星星的孩子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電影&lt;&lt;我和我的冠軍女兒&gt;&gt;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>電影&lt;&lt;我和我的冠軍女兒&gt;&gt;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下學期電影專題推介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6">下學期電影專題推介二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8-27T02:43:00</meta:print-date>
    <meta:creation-date>2022-09-10T10:58:00</meta:creation-date>
    <dc:date>2022-09-10T11:06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0" meta:word-count="692" meta:character-count="1015" meta:non-whitespace-character-count="1010"/>
    <meta:user-defined meta:name="AppVersion">16.0000</meta:user-defined>
    <meta:template xlink:type="simple" xlink:actuate="onRequest" xlink:title="Normal" xlink:href=""/>
  </office:meta>
</office:document-meta>
</file>