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數3B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正男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南一版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9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><text:span text:style-name="T3">qxyscfo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探討週期性數學模型、指對數函數、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5">50%平時成績+50%定期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6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3T01:56:00</meta:creation-date>
    <dc:date>2022-09-13T01:5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7" meta:paragraph-count="92" meta:word-count="371" meta:character-count="665" meta:non-whitespace-character-count="663"/>
    <meta:user-defined meta:name="AppVersion">16.0000</meta:user-defined>
    <meta:template xlink:type="simple" xlink:actuate="onRequest" xlink:title="Normal.dotm" xlink:href=""/>
  </office:meta>
</office:document-meta>
</file>