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楊鎧銘、<text:line-break/>葉俊佑、黃姿陵、吳佳兒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18</text:p>
          </table:table-cell>
          <table:covered-table-cell/>
          <table:table-cell table:style-name="表格1.A2" table:number-columns-spanned="2" office:value-type="string">
            <text:p text:style-name="P3">219</text:p>
          </table:table-cell>
          <table:covered-table-cell/>
          <table:table-cell table:style-name="表格1.A2" table:number-columns-spanned="2" office:value-type="string">
            <text:p text:style-name="P3">220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o4kw562</text:p>
          </table:table-cell>
          <table:covered-table-cell/>
          <table:table-cell table:style-name="表格1.A2" table:number-columns-spanned="2" office:value-type="string">
            <text:p text:style-name="P3">2npvtqr</text:p>
          </table:table-cell>
          <table:covered-table-cell/>
          <table:table-cell table:style-name="表格1.A2" table:number-columns-spanned="2" office:value-type="string">
            <text:p text:style-name="P3">x333ioh<text:bookmark text:name="_GoBack"/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經由基礎地理學與基礎歷史學方法，利用具體案例，如在地特色、歷史事件的脈絡中，透過閱讀文本、整理與分析，學習歷史與地理的本質，以及歷史與地理方法學的交互應用</text:p>
            <text:p text:style-name="P6">2.由觀察學入門，介紹考現學概念，培養學生田野觀察能力，透過發掘日常生活中的事物，進一步去探討人與物、設施空間演變的歷程</text:p>
            <text:p text:style-name="P6">3.透過主題式的探究，發展出二大主題合科教學，並且利用多種課程活動設計，使學生同時學會史地學在生活上的應用，或探討更便利的可行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資料分析、小組討論、實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 20% <text:s text:c="2"/>作業 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6">單元1：什麼是歷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7">09/06~09/11</text:p>
          </table:table-cell>
          <table:covered-table-cell/>
          <table:table-cell table:style-name="表格1.D13" table:number-columns-spanned="8" office:value-type="string">
            <text:p text:style-name="P6">單元2：什麼是時間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7">09/13~09/17</text:p>
          </table:table-cell>
          <table:covered-table-cell/>
          <table:table-cell table:style-name="表格1.D14" table:number-columns-spanned="8" office:value-type="string">
            <text:p text:style-name="P6">單元3：什麼是史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7">09/22~09/24</text:p>
          </table:table-cell>
          <table:covered-table-cell/>
          <table:table-cell table:style-name="表格1.D15" table:number-columns-spanned="8" office:value-type="string">
            <text:p text:style-name="P6">單元4：什麼是故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7">09/27~10/01</text:p>
          </table:table-cell>
          <table:covered-table-cell/>
          <table:table-cell table:style-name="表格1.D16" table:number-columns-spanned="8" office:value-type="string">
            <text:p text:style-name="P6">單元5：地理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7">10/04~10/08</text:p>
          </table:table-cell>
          <table:covered-table-cell/>
          <table:table-cell table:style-name="表格1.D17" table:number-columns-spanned="8" office:value-type="string">
            <text:p text:style-name="P6">單元6：地理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7">10/12~10/15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7">10/18~10/22</text:p>
          </table:table-cell>
          <table:covered-table-cell/>
          <table:table-cell table:style-name="表格1.D19" table:number-columns-spanned="8" office:value-type="string">
            <text:p text:style-name="P6">單元7：研究方法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7">10/25~10/29</text:p>
          </table:table-cell>
          <table:covered-table-cell/>
          <table:table-cell table:style-name="表格1.D20" table:number-columns-spanned="8" office:value-type="string">
            <text:p text:style-name="P6">單元8：研究方法（一）—問卷調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7">11/01~11/05</text:p>
          </table:table-cell>
          <table:covered-table-cell/>
          <table:table-cell table:style-name="表格1.D21" table:number-columns-spanned="8" office:value-type="string">
            <text:p text:style-name="P6">單元9：研究方法（二）—田野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7">11/08~11/12</text:p>
          </table:table-cell>
          <table:covered-table-cell/>
          <table:table-cell table:style-name="表格1.D22" table:number-columns-spanned="8" office:value-type="string">
            <text:p text:style-name="P6">單元10：走讀歷史：史地合科方法初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7">11/15~11/19</text:p>
          </table:table-cell>
          <table:covered-table-cell/>
          <table:table-cell table:style-name="表格1.D23" table:number-columns-spanned="8" office:value-type="string">
            <text:p text:style-name="P6">單元11：校園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7">11/22~11/26</text:p>
          </table:table-cell>
          <table:covered-table-cell/>
          <table:table-cell table:style-name="表格1.D24" table:number-columns-spanned="8" office:value-type="string">
            <text:p text:style-name="P6">單元12：校園空間變遷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7">11/29~12/03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7">12/06~12/10</text:p>
          </table:table-cell>
          <table:covered-table-cell/>
          <table:table-cell table:style-name="表格1.D26" table:number-columns-spanned="8" office:value-type="string">
            <text:p text:style-name="P6">單元13：校園空間規劃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7">12/13~12/17</text:p>
          </table:table-cell>
          <table:covered-table-cell/>
          <table:table-cell table:style-name="表格1.D27" table:number-columns-spanned="8" office:value-type="string">
            <text:p text:style-name="P6">單元14：校園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7">12/20~12/24</text:p>
          </table:table-cell>
          <table:covered-table-cell/>
          <table:table-cell table:style-name="表格1.D28" table:number-columns-spanned="8" office:value-type="string">
            <text:p text:style-name="P6">單元15：都市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7">12/27~12/31</text:p>
          </table:table-cell>
          <table:covered-table-cell/>
          <table:table-cell table:style-name="表格1.D29" table:number-columns-spanned="8" office:value-type="string">
            <text:p text:style-name="P6">單元16：都市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6">單元17：空間的變遷與規劃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7">01/10~01/14</text:p>
          </table:table-cell>
          <table:covered-table-cell/>
          <table:table-cell table:style-name="表格1.D31" table:number-columns-spanned="8" office:value-type="string">
            <text:p text:style-name="P6">單元18：空間的變遷與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7">01/17~01/21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History</dc:creator>
    <meta:editing-cycles>3</meta:editing-cycles>
    <meta:print-date>2021-08-27T02:43:00</meta:print-date>
    <meta:creation-date>2022-09-07T00:20:00</meta:creation-date>
    <dc:date>2022-09-07T08:56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7" meta:word-count="926" meta:character-count="1223" meta:non-whitespace-character-count="121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