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楊鎧銘</text:p>
            <text:p text:style-name="P2">黃姿陵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9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2npvtqr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7"><text:span text:style-name="T4">08/30~09/02</text:span></text:p>
          </table:table-cell>
          <table:covered-table-cell/>
          <table:table-cell table:style-name="表格1.D12" table:number-columns-spanned="8" office:value-type="string">
            <text:p text:style-name="P6">歷史學導論(一)</text:p>
            <text:p text:style-name="P6">為何學歷史？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7"><text:span text:style-name="T4">09/05~09/09</text:span></text:p>
          </table:table-cell>
          <table:covered-table-cell/>
          <table:table-cell table:style-name="表格1.D13" table:number-columns-spanned="8" office:value-type="string">
            <text:p text:style-name="P6">歷史學導論(二)</text:p>
            <text:p text:style-name="P6">什麼是時間？另類倒帶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7"><text:span text:style-name="T4">09/12~09/16</text:span></text:p>
          </table:table-cell>
          <table:covered-table-cell/>
          <table:table-cell table:style-name="表格1.D14" table:number-columns-spanned="8" office:value-type="string">
            <text:p text:style-name="P6">歷史學導論(三)</text:p>
            <text:p text:style-name="P6">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7"><text:span text:style-name="T4">09/19~09/23</text:span></text:p>
          </table:table-cell>
          <table:covered-table-cell/>
          <table:table-cell table:style-name="表格1.D15" table:number-columns-spanned="8" office:value-type="string">
            <text:p text:style-name="P6">歷史學導論(四)</text:p>
            <text:p text:style-name="P6">什麼是故事？說我故事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7"><text:span text:style-name="T4">09/26~09/30</text:span></text:p>
          </table:table-cell>
          <table:covered-table-cell/>
          <table:table-cell table:style-name="表格1.D16" table:number-columns-spanned="8" office:value-type="string">
            <text:p text:style-name="P6">地理學導論(一)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7"><text:span text:style-name="T4">10/03~10/07</text:span></text:p>
          </table:table-cell>
          <table:covered-table-cell/>
          <table:table-cell table:style-name="表格1.D17" table:number-columns-spanned="8" office:value-type="string">
            <text:p text:style-name="P6">地理學導論(二)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7"><text:span text:style-name="T4">10/10~10/14</text:span></text:p>
          </table:table-cell>
          <table:covered-table-cell/>
          <table:table-cell table:style-name="表格1.D18" table:number-columns-spanned="8" office:value-type="string">
            <text:p text:style-name="P6">第一次段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7"><text:span text:style-name="T4">10/17~10/21</text:span></text:p>
          </table:table-cell>
          <table:covered-table-cell/>
          <table:table-cell table:style-name="表格1.D19" table:number-columns-spanned="8" office:value-type="string">
            <text:p text:style-name="P6">地理學導論(三)：研究方法概論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<text:span text:style-name="T4">10/24~10/28</text:span></text:p>
          </table:table-cell>
          <table:covered-table-cell/>
          <table:table-cell table:style-name="表格1.D20" table:number-columns-spanned="8" office:value-type="string">
            <text:p text:style-name="P6">地理學導論(四)：研究方法概論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7"><text:span text:style-name="T4">10/31~11/04</text:span></text:p>
          </table:table-cell>
          <table:covered-table-cell/>
          <table:table-cell table:style-name="表格1.D21" table:number-columns-spanned="8" office:value-type="string">
            <text:p text:style-name="P6">地理學導論(五)：研究方法概論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7"><text:span text:style-name="T4">11/07~11/11</text:span></text:p>
          </table:table-cell>
          <table:covered-table-cell/>
          <table:table-cell table:style-name="表格1.D22" table:number-columns-spanned="8" office:value-type="string">
            <text:p text:style-name="P6">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7"><text:span text:style-name="T4">11/14~11/18</text:span></text:p>
          </table:table-cell>
          <table:covered-table-cell/>
          <table:table-cell table:style-name="表格1.D23" table:number-columns-spanned="8" office:value-type="string">
            <text:p text:style-name="P6">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7"><text:span text:style-name="T4">11/21~11/25</text:span></text:p>
          </table:table-cell>
          <table:covered-table-cell/>
          <table:table-cell table:style-name="表格1.D24" table:number-columns-spanned="8" office:value-type="string">
            <text:p text:style-name="P6">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7"><text:span text:style-name="T4">11/28~12/02</text:span>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7"><text:span text:style-name="T4">12/05~12/09</text:span></text:p>
          </table:table-cell>
          <table:covered-table-cell/>
          <table:table-cell table:style-name="表格1.D26" table:number-columns-spanned="8" office:value-type="string">
            <text:p text:style-name="P6">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7"><text:span text:style-name="T4">12/12~12/16</text:span></text:p>
          </table:table-cell>
          <table:covered-table-cell/>
          <table:table-cell table:style-name="表格1.D27" table:number-columns-spanned="8" office:value-type="string">
            <text:p text:style-name="P6">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7"><text:span text:style-name="T4">12/19~12/23</text:span></text:p>
          </table:table-cell>
          <table:covered-table-cell/>
          <table:table-cell table:style-name="表格1.D28" table:number-columns-spanned="8" office:value-type="string">
            <text:p text:style-name="P6">都市空間變遷與規劃：以信義計畫區為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7"><text:span text:style-name="T4">12/26~12/30</text:span></text:p>
          </table:table-cell>
          <table:covered-table-cell/>
          <table:table-cell table:style-name="表格1.D29" table:number-columns-spanned="8" office:value-type="string">
            <text:p text:style-name="P6">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7"><text:span text:style-name="T4">01/02~01/06</text:span></text:p>
          </table:table-cell>
          <table:covered-table-cell/>
          <table:table-cell table:style-name="表格1.D30" table:number-columns-spanned="8" office:value-type="string">
            <text:p text:style-name="P6">空間的變遷與規劃實作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7"><text:span text:style-name="T4">01/9~01/13</text:span></text:p>
          </table:table-cell>
          <table:covered-table-cell/>
          <table:table-cell table:style-name="表格1.D31" table:number-columns-spanned="8" office:value-type="string">
            <text:p text:style-name="P6">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7"><text:span text:style-name="T4">01/16~01/19</text:span>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xxism</dc:creator>
    <meta:editing-cycles>5</meta:editing-cycles>
    <meta:print-date>2021-08-27T02:43:00</meta:print-date>
    <meta:creation-date>2022-08-31T14:38:00</meta:creation-date>
    <dc:date>2022-09-08T03:10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8" meta:word-count="932" meta:character-count="1206" meta:non-whitespace-character-count="119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