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2.27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28cm" fo:keep-together="auto"/>
    </style:style>
    <style:style style:name="表格1.19" style:family="table-row">
      <style:table-row-properties style:min-row-height="0.972cm" fo:keep-together="auto"/>
    </style:style>
    <style:style style:name="表格1.20" style:family="table-row">
      <style:table-row-properties style:min-row-height="0.9cm" fo:keep-together="auto"/>
    </style:style>
    <style:style style:name="表格1.21" style:family="table-row">
      <style:table-row-properties style:min-row-height="1.005cm" fo:keep-together="auto"/>
    </style:style>
    <style:style style:name="表格1.22" style:family="table-row">
      <style:table-row-properties style:min-row-height="1.138cm" fo:keep-together="auto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3" style:family="table-row">
      <style:table-row-properties style:min-row-height="0.767cm" fo:keep-together="auto"/>
    </style:style>
    <style:style style:name="表格1.24" style:family="table-row">
      <style:table-row-properties style:min-row-height="0.926cm" fo:keep-together="auto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5" style:family="table-row">
      <style:table-row-properties style:min-row-height="0.979cm" fo:keep-together="auto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8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新細明體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  <style:style style:name="T7" style:family="text">
      <style:text-properties style:font-name="Times New Roman" fo:letter-spacing="-0.035cm" style:font-name-asian="標楷體" style:font-size-complex="18pt"/>
    </style:style>
    <style:style style:name="T8" style:family="text">
      <style:text-properties style:font-name="Times New Roman" fo:letter-spacing="-0.018cm" style:font-name-asian="標楷體" style:font-size-complex="12pt"/>
    </style:style>
    <style:style style:name="T9" style:family="text">
      <style:text-properties style:font-size-complex="18pt"/>
    </style:style>
    <style:style style:name="T10" style:family="text">
      <style:text-properties fo:color="#ff0000" loext:opacity="100%" style:font-name="Times New Roman" style:font-name-asian="標楷體" style:font-size-complex="18pt"/>
    </style:style>
    <style:style style:name="T11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35cm"/>
    </style:style>
    <style:style style:name="T15" style:family="text">
      <style:text-properties fo:letter-spacing="-0.035cm" style:text-underline-style="solid" style:text-underline-width="auto" style:text-underline-color="font-color"/>
    </style:style>
    <style:style style:name="T16" style:family="text">
      <style:text-properties fo:letter-spacing="-0.018cm" style:font-size-complex="12pt"/>
    </style:style>
    <style:style style:name="T17" style:family="text">
      <style:text-properties fo:color="#ffffff" loext:opacity="100%" style:font-name="Times New Roman" style:font-name-asian="標楷體" style:font-name-complex="Times New Roman1"/>
    </style:style>
    <style:style style:name="T18" style:family="text">
      <style:text-properties fo:color="#ffff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家政</text:p>
          </table:table-cell>
          <table:covered-table-cell/>
          <table:covered-table-cell/>
          <table:table-cell table:style-name="表格1.A1" office:value-type="string">
            <text:p text:style-name="P1">任課</text:p>
            <text:p text:style-name="P1">教師</text:p>
          </table:table-cell>
          <table:table-cell table:style-name="表格1.A1" table:number-columns-spanned="2" office:value-type="string">
            <text:p text:style-name="P1">張靖爾</text:p>
          </table:table-cell>
          <table:covered-table-cell/>
          <table:table-cell table:style-name="表格1.A1" office:value-type="string">
            <text:p text:style-name="P1">適用版本</text:p>
            <text:p text:style-name="P1">教材</text:p>
          </table:table-cell>
          <table:table-cell table:style-name="表格1.A1" table:number-columns-spanned="2" office:value-type="string">
            <text:p text:style-name="P1">育達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office:value-type="string">
            <text:p text:style-name="P2">304</text:p>
          </table:table-cell>
          <table:table-cell table:style-name="表格1.A2" office:value-type="string">
            <text:p text:style-name="P2">219</text:p>
          </table:table-cell>
          <table:table-cell table:style-name="表格1.A2" table:number-columns-spanned="2" office:value-type="string">
            <text:p text:style-name="P2">220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代碼</text:p>
          </table:table-cell>
          <table:covered-table-cell/>
          <table:table-cell table:style-name="表格1.A2" office:value-type="string">
            <text:p text:style-name="P2">wu5o6wt</text:p>
          </table:table-cell>
          <table:table-cell table:style-name="表格1.A2" office:value-type="string">
            <text:p text:style-name="P2">l63wjwl</text:p>
          </table:table-cell>
          <table:table-cell table:style-name="表格1.A2" table:number-columns-spanned="2" office:value-type="string">
            <text:p text:style-name="P2">yoguk4y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代碼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9" office:value-type="string">
            <text:p text:style-name="P6">1.了解經營個人與家庭所需具備的家政知能，並能運用於生活。</text:p>
            <text:p text:style-name="P6">2.學習人際溝通及互動技巧，能與他人團體合作。</text:p>
            <text:p text:style-name="P6">3.培養運用科技探究與解決問題的能力。</text:p>
            <text:p text:style-name="P6">4.製作簡易居家用品，從做中學並增進生活情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9" office:value-type="string">
            <text:p text:style-name="P4">講述、討論、實務操作、紙筆練習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9" office:value-type="string">
            <text:p text:style-name="P4">1.每週評量與平時作業40% <text:s/>2.上課態度及參與10% <text:s/>2. 期中評量與期末考試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停課期間學生自行學習工作</text:p>
          </table:table-cell>
          <table:covered-table-cell/>
          <table:table-cell table:style-name="表格1.A1" table:number-columns-spanned="9" office:value-type="string">
            <text:p text:style-name="P4">課本、PPT、影片、學習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9" office:value-type="string">
            <text:p text:style-name="P4">各單元簡報、影片、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10">08/28~09/03</text:p>
          </table:table-cell>
          <table:covered-table-cell/>
          <table:table-cell table:style-name="表格1.A1" table:number-columns-spanned="4" office:value-type="string">
            <text:p text:style-name="P7">準備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10">09/04~09/10</text:p>
          </table:table-cell>
          <table:covered-table-cell/>
          <table:table-cell table:style-name="表格1.A1" table:number-columns-spanned="4" office:value-type="string">
            <text:p text:style-name="P7">時間、精力資源一把罩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組學習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10">09/11~09/17</text:p>
          </table:table-cell>
          <table:covered-table-cell/>
          <table:table-cell table:style-name="表格1.A1" table:number-columns-spanned="4" office:value-type="string">
            <text:p text:style-name="P7">金錢資源一把罩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組學習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10">09/18~09/24</text:p>
          </table:table-cell>
          <table:covered-table-cell/>
          <table:table-cell table:style-name="表格1.A1" table:number-columns-spanned="4" office:value-type="string">
            <text:p text:style-name="P7">居家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10">09/25~10/01</text:p>
          </table:table-cell>
          <table:covered-table-cell/>
          <table:table-cell table:style-name="表格1.A1" table:number-columns-spanned="4" office:value-type="string">
            <text:p text:style-name="P7">創意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依照講義進行<text:span text:style-name="T13">實作天使與聖誕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10">10/02~10/08</text:p>
          </table:table-cell>
          <table:covered-table-cell/>
          <table:table-cell table:style-name="表格1.A1" table:number-columns-spanned="4" office:value-type="string">
            <text:p text:style-name="P7">創意生活與美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依照講義進行<text:span text:style-name="T13">實作天使與聖誕樹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2">7</text:p>
          </table:table-cell>
          <table:table-cell table:style-name="表格1.A1" table:number-rows-spanned="2" table:number-columns-spanned="2" office:value-type="string">
            <text:p text:style-name="P10">10/09~10/15</text:p>
          </table:table-cell>
          <table:covered-table-cell/>
          <table:table-cell table:style-name="表格1.A1" table:number-columns-spanned="4" office:value-type="string">
            <text:p text:style-name="P7">(一) 雙十節放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時尚衣著展風采-我的體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學習單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2">8</text:p>
          </table:table-cell>
          <table:table-cell table:style-name="表格1.A1" table:number-rows-spanned="2" table:number-columns-spanned="2" office:value-type="string">
            <text:p text:style-name="P10">10/16~10/22</text:p>
          </table:table-cell>
          <table:covered-table-cell/>
          <table:table-cell table:style-name="表格1.A1" table:number-columns-spanned="4" office:value-type="string">
            <text:p text:style-name="P7">(一) 時尚衣著展風采-我的體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時尚衣著展風采-服飾搭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2">9</text:p>
          </table:table-cell>
          <table:table-cell table:style-name="表格1.B22" table:number-rows-spanned="2" table:number-columns-spanned="2" office:value-type="string">
            <text:p text:style-name="P10">10/23~10/29</text:p>
          </table:table-cell>
          <table:covered-table-cell/>
          <table:table-cell table:style-name="表格1.A1" table:number-columns-spanned="4" office:value-type="string">
            <text:p text:style-name="P7">(一) 時尚衣著展風采-服飾搭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課本單元<text:bookmark text:name="_GoBack"/>內容、簡報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寶貝服飾妙錦囊-服飾管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4">課本單元內容、簡報、影片與</text:span><text:span text:style-name="T15">組實作摺衣競賽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2">10<text:soft-page-break/></text:p>
          </table:table-cell>
          <table:table-cell table:style-name="表格1.B24" table:number-rows-spanned="2" table:number-columns-spanned="2" office:value-type="string">
            <text:p text:style-name="P10">10/30~11/05<text:soft-page-break/></text:p>
          </table:table-cell>
          <table:covered-table-cell/>
          <table:table-cell table:style-name="表格1.A1" table:number-columns-spanned="4" office:value-type="string">
            <text:p text:style-name="P7">(一) 寶貝服飾妙錦囊-服飾管理<text:soft-page-break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4">課本單元內容、簡報、影片與</text:span><text:span text:style-name="T15">組實作摺</text:span><text:soft-page-break/><text:span text:style-name="T15">衣競賽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7">(二) 服裝結構型態與構成</text:p>
            <text:p text:style-name="P7">1 (二) 第2次學測模擬考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6" table:number-columns-spanned="2" office:value-type="string">
            <text:p text:style-name="P10">11/06~11/12</text:p>
          </table:table-cell>
          <table:covered-table-cell/>
          <table:table-cell table:style-name="表格1.A1" table:number-columns-spanned="4" office:value-type="string">
            <text:p text:style-name="P7">寶貝服飾妙錦囊-服飾再利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影片與<text:span text:style-name="T13">實作卡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7" table:number-columns-spanned="2" office:value-type="string">
            <text:p text:style-name="P10">11/13~11/19</text:p>
          </table:table-cell>
          <table:covered-table-cell/>
          <table:table-cell table:style-name="表格1.A1" table:number-columns-spanned="4" office:value-type="string">
            <text:p text:style-name="P7">寶貝服飾妙錦囊-服飾再利用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影片與<text:span text:style-name="T13">實作卡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10">11/20~11/26</text:p>
          </table:table-cell>
          <table:covered-table-cell/>
          <table:table-cell table:style-name="表格1.A1" table:number-columns-spanned="4" office:value-type="string">
            <text:p text:style-name="P7">均衡飲食與青少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10">11/27~12/03</text:p>
          </table:table-cell>
          <table:covered-table-cell/>
          <table:table-cell table:style-name="表格1.A1" table:number-columns-spanned="4" office:value-type="string">
            <text:p text:style-name="P7">衛生安全與健康美味料理家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10">12/04~12/10</text:p>
          </table:table-cell>
          <table:covered-table-cell/>
          <table:table-cell table:style-name="表格1.A1" table:number-columns-spanned="4" office:value-type="string">
            <text:p text:style-name="P7">食物擺盤實務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實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10">12/11~12/17</text:p>
          </table:table-cell>
          <table:covered-table-cell/>
          <table:table-cell table:style-name="表格1.A1" table:number-columns-spanned="4" office:value-type="string">
            <text:p text:style-name="P7">創意簡餐麵條設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與<text:span text:style-name="T13">實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10">12/18~12/24</text:p>
          </table:table-cell>
          <table:covered-table-cell/>
          <table:table-cell table:style-name="表格1.A1" table:number-columns-spanned="4" office:value-type="string">
            <text:p text:style-name="P7">各地飲食文化</text:p>
            <text:p text:style-name="P7">高三成績結算1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10">12/25~12/31</text:p>
          </table:table-cell>
          <table:covered-table-cell/>
          <table:table-cell table:style-name="表格1.A1" table:number-columns-spanned="4" office:value-type="string">
            <text:p text:style-name="P7">精力資源巧運用</text:p>
            <text:p text:style-name="P7">高三成績結算2</text:p>
            <text:p text:style-name="P7">29-30 (四、五) 高三期末考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10">01/01~01/07</text:p>
          </table:table-cell>
          <table:covered-table-cell/>
          <table:table-cell table:style-name="表格1.A1" table:number-columns-spanned="4" office:value-type="string">
            <text:p text:style-name="P8">01/02 (一) 元旦補假</text:p>
            <text:p text:style-name="P7">(二) 認識性別與婚戀</text:p>
            <text:p text:style-name="P9"><text:span text:style-name="T12">高三上傳成績</text:span>01/06 (五)<text:span text:style-name="T12"> 止</text:span></text:p>
            <text:p text:style-name="P7">高二成績結算1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10">01/08~01/14</text:p>
          </table:table-cell>
          <table:covered-table-cell/>
          <table:table-cell table:style-name="表格1.A1" table:number-columns-spanned="4" office:value-type="string">
            <text:p text:style-name="P9"><text:span text:style-name="T9">(一) </text:span><text:span text:style-name="T12">認識性別與婚戀</text:span></text:p>
            <text:p text:style-name="P9"><text:span text:style-name="T9">(二) </text:span><text:span text:style-name="T12">家庭尋寶-</text:span><text:span text:style-name="T16">家庭、家人、家庭韌性</text:span></text:p>
            <text:p text:style-name="P5">高二成績結算2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本單元內容、簡報、組討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10">01/15~01/21</text:p>
          </table:table-cell>
          <table:covered-table-cell/>
          <table:table-cell table:style-name="表格1.A1" table:number-columns-spanned="4" office:value-type="string">
            <text:p text:style-name="P9"><text:span text:style-name="T9">(一)</text:span><text:span text:style-name="T12">家庭尋寶-</text:span><text:span text:style-name="T16">家庭、家人、家庭韌性</text:span></text:p>
            <text:p text:style-name="P7">高二成績結算3</text:p>
            <text:p text:style-name="P9"><text:span text:style-name="T9">高</text:span><text:span text:style-name="T12">二</text:span><text:span text:style-name="T9">上傳成績01/19 (四) 止</text:span></text:p>
            <text:p text:style-name="P9"><text:span text:style-name="T9">(二) </text:span><text:span text:style-name="T12">高二</text:span><text:span text:style-name="T9">期末考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oft-page-break/><text:span text:style-name="T17">課程代碼：</text:span></text:p>
      <text:p text:style-name="Standard"><text:span text:style-name="T17">https://classroom.google.com/c/NTQ0NDkyNTY1MTcz?cjc=wu5o6wt</text:span></text:p>
      <text:p text:style-name="Standard"><text:span text:style-name="T18">https://classroom.google.com/c/NTQ0NDk4ODk3NDg0?cjc=l63wjwl</text:span></text:p>
      <text:p text:style-name="Standard"><text:span text:style-name="T18">https://classroom.google.com/c/NTI2ODY1Mzk0OTQ5?cjc=yoguk4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</meta:initial-creator>
    <dc:creator>user01</dc:creator>
    <meta:editing-cycles>326</meta:editing-cycles>
    <meta:creation-date>2019-08-27T15:31:00</meta:creation-date>
    <dc:date>2022-09-07T07:04:00</dc:date>
    <meta:editing-duration>P3DT14H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40" meta:word-count="970" meta:character-count="1465" meta:non-whitespace-character-count="1436"/>
    <meta:user-defined meta:name="AppVersion">14.0000</meta:user-defined>
    <meta:template xlink:type="simple" xlink:actuate="onRequest" xlink:title="Normal" xlink:href=""/>
  </office:meta>
</office:document-meta>
</file>