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1.439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55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63cm"/>
    </style:style>
    <style:style style:name="表格1.N" style:family="table-column">
      <style:table-column-properties style:column-width="2.217cm"/>
    </style:style>
    <style:style style:name="表格1.O" style:family="table-column">
      <style:table-column-properties style:column-width="2.2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Helvetica"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137333" loext:opacity="100%" fo:font-size="16.5pt" fo:background-color="#ffffff" loext:char-shading-value="0" style:font-size-asian="16.5pt" style:font-name-complex="Arial1"/>
    </style:style>
    <style:style style:name="T4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5" style:family="text">
      <style:text-properties fo:color="#000000" loext:opacity="100%"/>
    </style:style>
    <style:style style:name="T6" style:family="text">
      <style:text-properties fo:font-size="10pt" fo:background-color="#ffffff" loext:char-shading-value="0" style:font-size-asian="10pt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資訊科技概論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賴仕鈞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科友/全華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16</text:p>
          </table:table-cell>
          <table:covered-table-cell/>
          <table:table-cell table:style-name="表格1.A2" table:number-columns-spanned="2" office:value-type="string">
            <text:p text:style-name="P4">218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6"><text:span text:style-name="T3">vnieabs</text:span></text:p>
          </table:table-cell>
          <table:covered-table-cell/>
          <table:table-cell table:style-name="表格1.A2" table:number-columns-spanned="2" office:value-type="string">
            <text:p text:style-name="P6"><text:span text:style-name="T4">ve3etcf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電腦操作技能,網路安全知識,多媒體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小組討論,課堂作業,實做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平時 20% 作業 50% 期末考試/專題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完成classroom上指派作業，線上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Google classroom , <text:line-break/>https://sites.google.com/fhsh.tp.edu.tw/newclass/線上評分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8" office:value-type="string">
            <text:p text:style-name="P4">準備周(認識課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8" office:value-type="string">
            <text:p text:style-name="P4">電腦硬體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>google共用文件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8" office:value-type="string">
            <text:p text:style-name="P4">電腦硬體2 kaho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>Kahoot線上互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8" office:value-type="string">
            <text:p text:style-name="P4">問竣設計調查 &amp; 結果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>Google 問卷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8" office:value-type="string">
            <text:p text:style-name="P4">Google 試算表 &amp; 資料透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>Google試算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8" office:value-type="string">
            <text:p text:style-name="P8"><text:span text:style-name="T6">用電腦玩聲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>Audacity自由軟體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8" office:value-type="string">
            <text:p text:style-name="P8"><text:span text:style-name="T6">影片剪輯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>GOM 免費版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8" office:value-type="string">
            <text:p text:style-name="P8"><text:span text:style-name="T6">流程圖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>Google 簡報繪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8" office:value-type="string">
            <text:p text:style-name="P8"><text:span text:style-name="T6">Coogle 心智圖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>Coogle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8" office:value-type="string">
            <text:p text:style-name="P8"><text:span text:style-name="T6"> 資訊科技應用 - 遠距授課升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>Meet白板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8" office:value-type="string">
            <text:p text:style-name="P4">網站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>Google site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8" office:value-type="string">
            <text:p text:style-name="P4">影像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>線上修圖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8" office:value-type="string">
            <text:p text:style-name="P8"><text:span text:style-name="T6">Notion 最強線上筆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>教學講義, notion平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8" office:value-type="string">
            <text:p text:style-name="P4">Python 程式體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>Google <text:bookmark text:name="_GoBack"/>colab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8" office:value-type="string">
            <text:p text:style-name="P8"><text:span text:style-name="T6">makecode 遊戲設計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>教學講義, makecode平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8" office:value-type="string">
            <text:p text:style-name="P8"><text:span text:style-name="T6">makecode 遊戲設計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>教學講義, makecode平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8" office:value-type="string">
            <text:p text:style-name="P8"><text:span text:style-name="T6">makecode 遊戲設計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>教學講義, makecode平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8" office:value-type="string">
            <text:p text:style-name="P4">期末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8" office:value-type="string">
            <text:p text:style-name="P4">期末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8" office:value-type="string">
            <text:p text:style-name="P4">期末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8" office:value-type="string">
            <text:p text:style-name="P4">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6</meta:editing-cycles>
    <meta:print-date>2021-08-27T02:43:00</meta:print-date>
    <meta:creation-date>2022-08-25T09:18:00</meta:creation-date>
    <dc:date>2022-09-07T03:14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0" meta:word-count="444" meta:character-count="940" meta:non-whitespace-character-count="902"/>
    <meta:user-defined meta:name="AppVersion">16.0000</meta:user-defined>
    <meta:template xlink:type="simple" xlink:actuate="onRequest" xlink:title="Normal.dotm" xlink:href=""/>
  </office:meta>
</office:document-meta>
</file>