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273791231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32840303459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34397417884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3155893527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3200964909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1280567993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3555543268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2568584864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4000690037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34207493418" text:continue-list="list2568584864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1917525054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101320757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2482887924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2132246844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