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0.39cm"/>
    </style:style>
    <style:style style:name="表格1.L" style:family="table-column">
      <style:table-column-properties style:column-width="1.304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0.423cm" fo:margin-right="0cm" fo:margin-top="0cm" fo:margin-bottom="0cm" style:contextual-spacing="false" fo:text-align="start" style:justify-single-word="false" fo:orphans="0" fo:widows="0" fo:text-indent="-0.42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3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T6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3">學科/科目</text:p>
          </table:table-cell>
          <table:covered-table-cell/>
          <table:table-cell table:style-name="表格1.A1" table:number-columns-spanned="3" office:value-type="string">
            <text:p text:style-name="P4">英文</text:p>
          </table:table-cell>
          <table:covered-table-cell/>
          <table:covered-table-cell/>
          <table:table-cell table:style-name="表格1.A1" table:number-columns-spanned="2" office:value-type="string">
            <text:p text:style-name="P3">任課</text:p>
            <text:p text:style-name="P3">教師</text:p>
          </table:table-cell>
          <table:covered-table-cell/>
          <table:table-cell table:style-name="表格1.A1" table:number-columns-spanned="2" office:value-type="string">
            <text:p text:style-name="P3">林靜淑</text:p>
          </table:table-cell>
          <table:covered-table-cell/>
          <table:table-cell table:style-name="表格1.A1" table:number-columns-spanned="3" office:value-type="string">
            <text:p text:style-name="P3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3">課本：三民版課本第三冊</text:p>
            <text:p text:style-name="P3">補充教材：英語核心字彙完全攻略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5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>215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>217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5">NDk<text:bookmark text:name="_GoBack"/>4MzU3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>NTQ1NTY0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>216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5">NTl3MTl3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p text:style-name="P7">一、增進聽、說、讀、寫全方位英文能力，以能實際應用於生活上的溝通。 </text:p>
            <text:p text:style-name="P7">二、培養有效英文學習方法與正確的學習態度，加強自學能力，作為終身學習之基礎。</text:p>
            <text:p text:style-name="P8">三、提升學習英文的興趣和充實人文社會與科技的知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P8">一、正常實體上課</text:p>
            <text:p text:style-name="P8">二、混合教學 (學生請防疫假時)</text:p>
            <text:p text:style-name="P8">三、全班居家授課 (因確診而全班停課)</text:p>
            <text:p text:style-name="P9">若遇疫情停課不停學，學生每節課以Google Classroom線上同步教學為原則，依老師現場或事先與學生律定之教學指示進行（包括非同步教學活動或其他學習指引等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p text:style-name="P2">1.日常考查(含平時小考、作業及學習態度等)：50%</text:p>
            <text:p text:style-name="P8">2.定期考查(含段考及期末考成績)：50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p text:style-name="P10">準時完成指定作業，善用網路各種英語教學資源，多背單字、片語、句型、佳句</text:p>
            <text:p text:style-name="P10">保持學英文的語感與熱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p text:style-name="P11"><text:span text:style-name="T5">臺北市教育局彙整之「公私協力線上學習資源大補帖」</text:span><text:a xlink:type="simple" xlink:href="https://ppt.cc/fjq2mx" text:style-name="Internet_20_link" text:visited-style-name="Visited_20_Internet_20_Link"><text:span text:style-name="Internet_20_link"><text:span text:style-name="T5">https://ppt.cc/fjq2mx</text:span></text:span></text:a></text:p>
            <text:p text:style-name="P11"><text:span text:style-name="T5">酷課雲網路課程</text:span><text:a xlink:type="simple" xlink:href="https://ono.tp.edu.tw/" text:style-name="Internet_20_link" text:visited-style-name="Visited_20_Internet_20_Link"><text:span text:style-name="Internet_20_link"><text:span text:style-name="T5">https://ono.tp.edu.tw/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6">週次</text:p>
          </table:table-cell>
          <table:table-cell table:style-name="表格1.B11" table:number-columns-spanned="2" office:value-type="string">
            <text:p text:style-name="P6">日期</text:p>
          </table:table-cell>
          <table:covered-table-cell/>
          <table:table-cell table:style-name="表格1.D11" table:number-columns-spanned="8" office:value-type="string">
            <text:p text:style-name="P6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6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B12" table:number-columns-spanned="2" office:value-type="string">
            <text:p text:style-name="P12">8/30~09/02</text:p>
          </table:table-cell>
          <table:covered-table-cell/>
          <table:table-cell table:style-name="表格1.D12" table:number-columns-spanned="8" office:value-type="string">
            <text:p text:style-name="P10">開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10">預備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B12" table:number-columns-spanned="2" office:value-type="string">
            <text:p text:style-name="P12">09/05~09/08</text:p>
          </table:table-cell>
          <table:covered-table-cell/>
          <table:table-cell table:style-name="表格1.D13" table:number-columns-spanned="8" office:value-type="string">
            <text:p text:style-name="P10">課本U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10">U1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B12" table:number-columns-spanned="2" office:value-type="string">
            <text:p text:style-name="P12">09/12~09/16</text:p>
          </table:table-cell>
          <table:covered-table-cell/>
          <table:table-cell table:style-name="表格1.D14" table:number-columns-spanned="8" office:value-type="string">
            <text:p text:style-name="P10">課本U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10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B12" table:number-columns-spanned="2" office:value-type="string">
            <text:p text:style-name="P12">09/19~09/23</text:p>
          </table:table-cell>
          <table:covered-table-cell/>
          <table:table-cell table:style-name="表格1.D15" table:number-columns-spanned="8" office:value-type="string">
            <text:p text:style-name="P10">課本U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10">U2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B12" table:number-columns-spanned="2" office:value-type="string">
            <text:p text:style-name="P12">09/26~09/30</text:p>
          </table:table-cell>
          <table:covered-table-cell/>
          <table:table-cell table:style-name="表格1.D16" table:number-columns-spanned="8" office:value-type="string">
            <text:p text:style-name="P10">核心字彙U1~U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10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B12" table:number-columns-spanned="2" office:value-type="string">
            <text:p text:style-name="P12">10/03~10/07<text:soft-page-break/></text:p>
          </table:table-cell>
          <table:covered-table-cell/>
          <table:table-cell table:style-name="表格1.D17" table:number-columns-spanned="8" office:value-type="string">
            <text:p text:style-name="P10">複習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10">U3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B12" table:number-columns-spanned="2" office:value-type="string">
            <text:p text:style-name="P12">10/11~10/14</text:p>
          </table:table-cell>
          <table:covered-table-cell/>
          <table:table-cell table:style-name="表格1.D18" table:number-columns-spanned="8" office:value-type="string">
            <text:p text:style-name="P10">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10">10/13、10/14第一次段考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B12" table:number-columns-spanned="2" office:value-type="string">
            <text:p text:style-name="P12">10/17~10/21</text:p>
          </table:table-cell>
          <table:covered-table-cell/>
          <table:table-cell table:style-name="表格1.D19" table:number-columns-spanned="8" office:value-type="string">
            <text:p text:style-name="P10">課本U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10">U4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20" table:number-columns-spanned="2" office:value-type="string">
            <text:p text:style-name="P12">10/24~10/28</text:p>
          </table:table-cell>
          <table:covered-table-cell/>
          <table:table-cell table:style-name="表格1.D20" table:number-columns-spanned="8" office:value-type="string">
            <text:p text:style-name="P10">課本U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10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20" table:number-columns-spanned="2" office:value-type="string">
            <text:p text:style-name="P12">10/31~11/04</text:p>
          </table:table-cell>
          <table:covered-table-cell/>
          <table:table-cell table:style-name="表格1.D21" table:number-columns-spanned="8" office:value-type="string">
            <text:p text:style-name="P10">課本U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10">U5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0" table:number-columns-spanned="2" office:value-type="string">
            <text:p text:style-name="P12">11/07~11/11</text:p>
          </table:table-cell>
          <table:covered-table-cell/>
          <table:table-cell table:style-name="表格1.D22" table:number-columns-spanned="8" office:value-type="string">
            <text:p text:style-name="P10">課本U5、U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10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0" table:number-columns-spanned="2" office:value-type="string">
            <text:p text:style-name="P12">11/14~11/18</text:p>
          </table:table-cell>
          <table:covered-table-cell/>
          <table:table-cell table:style-name="表格1.D23" table:number-columns-spanned="8" office:value-type="string">
            <text:p text:style-name="P10">課本U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10">U6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B12" table:number-columns-spanned="2" office:value-type="string">
            <text:p text:style-name="P12">11/21~11/25</text:p>
          </table:table-cell>
          <table:covered-table-cell/>
          <table:table-cell table:style-name="表格1.D24" table:number-columns-spanned="8" office:value-type="string">
            <text:p text:style-name="P10">核心字彙U4~U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10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B12" table:number-columns-spanned="2" office:value-type="string">
            <text:p text:style-name="P12">11/28~12/02</text:p>
          </table:table-cell>
          <table:covered-table-cell/>
          <table:table-cell table:style-name="表格1.D25" table:number-columns-spanned="8" office:value-type="string">
            <text:p text:style-name="P10">複習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10">11/30、12/01第二次段考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B12" table:number-columns-spanned="2" office:value-type="string">
            <text:p text:style-name="P12">12/05~12/09</text:p>
          </table:table-cell>
          <table:covered-table-cell/>
          <table:table-cell table:style-name="表格1.D26" table:number-columns-spanned="8" office:value-type="string">
            <text:p text:style-name="P10">課本U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10">U7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B12" table:number-columns-spanned="2" office:value-type="string">
            <text:p text:style-name="P12">12/12~12/16</text:p>
          </table:table-cell>
          <table:covered-table-cell/>
          <table:table-cell table:style-name="表格1.D27" table:number-columns-spanned="8" office:value-type="string">
            <text:p text:style-name="P10">課本U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10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B12" table:number-columns-spanned="2" office:value-type="string">
            <text:p text:style-name="P12">12/19~12/23</text:p>
          </table:table-cell>
          <table:covered-table-cell/>
          <table:table-cell table:style-name="表格1.D28" table:number-columns-spanned="8" office:value-type="string">
            <text:p text:style-name="P10">課本U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10">U8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B12" table:number-columns-spanned="2" office:value-type="string">
            <text:p text:style-name="P12">12/26~12/30</text:p>
          </table:table-cell>
          <table:covered-table-cell/>
          <table:table-cell table:style-name="表格1.D29" table:number-columns-spanned="8" office:value-type="string">
            <text:p text:style-name="P10">課本U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10">寫作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B12" table:number-columns-spanned="2" office:value-type="string">
            <text:p text:style-name="P12">01/03~01/07</text:p>
          </table:table-cell>
          <table:covered-table-cell/>
          <table:table-cell table:style-name="表格1.D30" table:number-columns-spanned="8" office:value-type="string">
            <text:p text:style-name="P10">核心字彙U7~U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10">U9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B12" table:number-columns-spanned="2" office:value-type="string">
            <text:p text:style-name="P12">01/09~01/13</text:p>
          </table:table-cell>
          <table:covered-table-cell/>
          <table:table-cell table:style-name="表格1.D31" table:number-columns-spanned="8" office:value-type="string">
            <text:p text:style-name="P10">複習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10">U10文法句型A++、習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B12" table:number-columns-spanned="2" office:value-type="string">
            <text:p text:style-name="P12">01/16~01/19</text:p>
          </table:table-cell>
          <table:covered-table-cell/>
          <table:table-cell table:style-name="表格1.D32" table:number-columns-spanned="8" office:value-type="string">
            <text:p text:style-name="P10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10">01/17、01/18期末考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1-08-27T02:43:00</meta:print-date>
    <meta:creation-date>2022-09-12T03:56:00</meta:creation-date>
    <dc:date>2022-09-12T03:56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26" meta:word-count="728" meta:character-count="1138" meta:non-whitespace-character-count="1132"/>
    <meta:user-defined meta:name="AppVersion">16.0000</meta:user-defined>
    <meta:template xlink:type="simple" xlink:actuate="onRequest" xlink:title="Normal.dotm" xlink:href=""/>
  </office:meta>
</office:document-meta>
</file>