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191cm" table:align="left" style:writing-mode="lr-tb"/>
    </style:style>
    <style:style style:name="表格1.A" style:family="table-column">
      <style:table-column-properties style:column-width="16.891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/>
    <style:style style:name="P7" style:family="paragraph" style:parent-style-name="Standard" style:list-style-name="WW8Num8"/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 style:list-style-name="WW8Num18">
      <style:text-properties style:font-name-asian="標楷體" style:font-size-complex="12pt"/>
    </style:style>
    <style:style style:name="P1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3.814cm" style:auto-text-indent="false"/>
    </style:style>
    <style:style style:name="P12" style:family="paragraph" style:parent-style-name="Standard">
      <style:paragraph-properties fo:margin-left="0.635cm" fo:margin-right="0cm" fo:text-indent="0.423cm" style:auto-text-indent="false"/>
    </style:style>
    <style:style style:name="P13" style:family="paragraph" style:parent-style-name="Standard">
      <style:paragraph-properties fo:margin-left="1.058cm" fo:margin-right="0cm" fo:text-indent="-0.423cm" style:auto-text-indent="false"/>
    </style:style>
    <style:style style:name="P14" style:family="paragraph" style:parent-style-name="Standard">
      <style:paragraph-properties fo:margin-left="0.427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 style:list-style-name="WW8Num15">
      <style:paragraph-properties fo:margin-left="0.847cm" fo:margin-right="0cm" fo:text-indent="-0.847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親愛的217家長，您好:</text:span></text:p>
      <text:p text:style-name="Standard"><text:span text:style-name="T7"><text:s text:c="3"/>我是新任的217班導師，也是本班的英文老師。我非常喜歡這個班，能夠成為他們的老師是我的幸運，我將秉持高度熱忱，用心帶好您的小孩，成為品德高尚，考取理想大學的好學生。</text:span></text:p>
      <text:p text:style-name="Standard"><text:span text:style-name="T7"><text:s text:c="3"/>我嚴格要求學生英文相關學習及課業，在生活常規也是嚴厲要求學生守法，我相信守規自律的班級，會提升讀書風氣。教書多年來，我發現手機嚴重干擾學生的學習，學生常在上課使用手機。有鑑於此，我想管制學生在校使用手機的時機,</text:span><text:span text:style-name="T7"> </text:span><text:span text:style-name="T7">因此每日8:00會將學生手機鎖在保險箱(中午12:00~12:30發還, 隨之鎖至下午4:00)。我希望學生上課能專心聽課，提升各科的程度，懇請家長督促並配合。我希望有機會能見到您，讓我們齊心陪伴小孩走向成功之路，在此</text:span><text:span text:style-name="T9">懇請您參加本校的學校日(9月17日星期六上午10:00)。</text:span></text:p>
      <text:p text:style-name="Standard"><text:span text:style-name="T7">我的聯絡方式:學校電話: 28914131 分機 922 </text:span></text:p>
      <text:p text:style-name="Standard"><text:span text:style-name="T7"><text:s text:c="13"/>手機: 0926720688 ( 請於晚上8:00前來電，若未</text:span></text:p>
      <text:p text:style-name="Standard"><text:span text:style-name="T7"><text:s text:c="31"/>接到電話，請以簡訊告知，謝謝。)</text:span></text:p>
      <text:p text:style-name="Standard"><text:span text:style-name="T7">讓我們期待每個217班孩子二年後成為榜單上耀眼之星，萬分感激!</text:span></text:p>
      <text:p text:style-name="Standard"><text:span text:style-name="T7"><text:s text:c="37"/>217 導師 <text:s/>林靜淑 <text:s/>敬上</text:span></text:p>
      <text:p text:style-name="P2"><text:s text:c="38"/>111.09.12</text:p>
      <text:p text:style-name="P3"/>
      <text:p text:style-name="P1"/>
      <text:p text:style-name="P4"><text:span text:style-name="T1">臺北市立復興高中111學年度第一學期217班級經營計畫</text:span></text:p>
      <text:p text:style-name="P11"><text:span text:style-name="T3"><text:s text:c="6"/></text:span><text:span text:style-name="T1">導師：林靜淑老師</text:span></text:p>
      <text:p text:style-name="P5"><text:span text:style-name="T4">一</text:span><text:span text:style-name="T11">、</text:span><text:span text:style-name="T4">經營理</text:span><text:span text:style-name="T11">念：</text:span><text:span text:style-name="T10">透過嚴格合理的生活規範及與人為善的柔性管理，培養學生正向</text:span></text:p>
      <text:p text:style-name="P5"><text:span text:style-name="T3"><text:s text:c="3"/></text:span><text:span text:style-name="T10"><text:s/>的思考和端正的品性。 <text:s text:c="2"/></text:span></text:p>
      <text:p text:style-name="Standard"><text:span text:style-name="T5">二、聯絡方式：</text:span></text:p>
      <text:list xml:id="list308928364" text:style-name="WW8Num5">
        <text:list-item>
          <text:p text:style-name="P6"><text:span text:style-name="T13">學務處：2891</text:span><text:span text:style-name="T13">-</text:span><text:span text:style-name="T13">4131</text:span><text:span text:style-name="T13">~5</text:span><text:span text:style-name="T13"> 轉556</text:span><text:span text:style-name="T10">、557</text:span><text:span text:style-name="T13">（林昱辰先生）</text:span></text:p>
        </text:list-item>
        <text:list-item>
          <text:p text:style-name="P6"><text:span text:style-name="T13">輔導室：2891</text:span><text:span text:style-name="T13">-</text:span><text:span text:style-name="T13">4131</text:span><text:span text:style-name="T13">~5</text:span><text:span text:style-name="T13">轉513</text:span><text:span text:style-name="T10">、</text:span><text:span text:style-name="T13">514（</text:span><text:span text:style-name="T17"> </text:span><text:span text:style-name="T13">單思寧老師</text:span><text:span text:style-name="T17"> </text:span><text:span text:style-name="T13">）</text:span></text:p>
        </text:list-item>
        <text:list-item>
          <text:p text:style-name="P6"><text:span text:style-name="T13">導師：2891</text:span><text:span text:style-name="T13">-</text:span><text:span text:style-name="T13">4131~5轉922</text:span></text:p>
        </text:list-item>
      </text:list>
      <text:p text:style-name="P12"><text:span text:style-name="T17"><text:s text:c="5"/></text:span><text:span text:style-name="T13">0926720688</text:span></text:p>
      <text:p text:style-name="Standard"><text:span text:style-name="T5">三、.生活與常規：</text:span><text:span text:style-name="T6"> </text:span></text:p>
      <text:p text:style-name="P13"><text:span text:style-name="T13">1. 8：00登記遲到。遲到者須擔任當日值日生&gt;</text:span></text:p>
      <text:list xml:id="list2400845635" text:style-name="WW8Num8">
        <text:list-item>
          <text:p text:style-name="P7"><text:span text:style-name="T13">請假：事假與公假事先完成請假手續，</text:span><text:span text:style-name="T16">病假當天請家長電話簡訊導師和電話通知學務人員林昱辰先生</text:span><text:span text:style-name="T13">（</text:span><text:span text:style-name="T16">請於早上8:00以前</text:span><text:span text:style-name="T13">）</text:span><text:span text:style-name="T16">並於事後隔周三前附上相關證明文件（醫院或診所收據）完成請假手續</text:span><text:span text:style-name="T13">。</text:span></text:p>
        </text:list-item>
        <text:list-item>
          <text:p text:style-name="P7"><text:span text:style-name="T13">遲到及缺曠課：依校規規定處理。</text:span></text:p>
        </text:list-item>
      </text:list>
      <text:p text:style-name="P14"><text:span text:style-name="T17"><text:s/></text:span><text:span text:style-name="T13">5. 掃除工作：分為內掃、外掃及值日生工作，打掃時間為每日</text:span><text:span text:style-name="T16">14:50~15：05</text:span><text:span text:style-name="T13">。</text:span></text:p>
      <text:p text:style-name="P14"><text:span text:style-name="T17"><text:s text:c="4"/></text:span><text:span text:style-name="T13">工作分配與勤惰管理由衛生股長與衛生幹事負責。</text:span></text:p>
      <text:p text:style-name="P15"><text:soft-page-break/><text:span text:style-name="T13">6. </text:span><text:span text:style-name="T15">學生若有抽煙、罵髒話、考試作弊及對師長不敬之情況均以校規處理</text:span><text:span text:style-name="T5">。</text:span></text:p>
      <text:p text:style-name="P13"><text:span text:style-name="T13">7. 上課時學生應在座位上認真聽課，不可打瞌睡、聽音樂、玩手機或做其他</text:span><text:span text:style-name="T17"> </text:span><text:span text:style-name="T13">干擾學習之事。</text:span></text:p>
      <text:p text:style-name="P16"><text:span text:style-name="T13">8同學若有問題可與導師討論。</text:span></text:p>
      <text:list xml:id="list3830299683" text:style-name="WW8Num18">
        <text:list-item>
          <text:p text:style-name="P9">詳細校規請參閱學生手冊。</text:p>
        </text:list-item>
      </text:list>
      <text:p text:style-name="Standard"><text:span text:style-name="T5">四、本學期重要行事</text:span>活動: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123718504" text:style-name="WW8Num15">
              <text:list-item>
                <text:p text:style-name="P17"><text:span text:style-name="T18">學校日：9/17(六）。</text:span></text:p>
              </text:list-item>
              <text:list-item>
                <text:p text:style-name="P17"><text:span text:style-name="T18">第一次段考：10</text:span><text:span text:style-name="T18">/</text:span><text:span text:style-name="T18">13</text:span><text:span text:style-name="T13">、</text:span><text:span text:style-name="T18">10/14</text:span></text:p>
              </text:list-item>
              <text:list-item>
                <text:p text:style-name="P17"><text:span text:style-name="T18">第二次段考：11</text:span><text:span text:style-name="T18">/</text:span><text:span text:style-name="T18">30</text:span><text:span text:style-name="T13">、</text:span><text:span text:style-name="T18">12/1</text:span></text:p>
              </text:list-item>
              <text:list-item>
                <text:p text:style-name="P17"><text:span text:style-name="T18">期末考：1</text:span><text:span text:style-name="T18">/</text:span><text:span text:style-name="T18">17</text:span><text:span text:style-name="T13">、</text:span><text:span text:style-name="T18"> 1/18</text:span></text:p>
              </text:list-item>
            </text:list>
            <text:p text:style-name="P10">______________________________________________________________________________</text:p>
            <text:p text:style-name="Standard"><text:span text:style-name="T18"><text:s text:c="22"/></text:span><text:span text:style-name="T20">217班級經營回條 <text:s/>(請於9/15星期四繳回)</text:span></text:p>
          </table:table-cell>
        </table:table-row>
      </table:table>
      <text:p text:style-name="P8">學生座號: <text:s text:c="33"/>家長簽名:</text:p>
      <text:p text:style-name="P8"/>
      <text:p text:style-name="Standard"><text:span text:style-name="T13">學生姓名: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-asian="標楷體" style:font-family-asian="標楷體" style:font-family-generic-asian="script" style:font-size-complex="12pt"/>
    </style:style>
    <style:style style:name="WW8Num6z0" style:family="text"/>
    <style:style style:name="WW8Num7z0" style:family="text"/>
    <style:style style:name="WW8Num8z0" style:family="text">
      <style:text-properties style:font-name-asian="標楷體" style:font-family-asian="標楷體" style:font-family-generic-asian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solid" style:text-underline-width="auto" style:text-underline-color="font-color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5班級經營（導師：林靜淑）</dc:title>
    <dc:subject/>
    <meta:keyword/>
    <meta:initial-creator>home</meta:initial-creator>
    <meta:creation-date>2022-09-12T12:14:00</meta:creation-date>
    <dc:creator>user</dc:creator>
    <dc:date>2022-09-12T12:14:00</dc:date>
    <meta:print-date>2019-08-30T10:58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885" meta:character-count="1362" meta:non-whitespace-character-count="1132"/>
    <meta:generator>LibreOffice/7.0.4.2$Windows_X86_64 LibreOffice_project/dcf040e67528d9187c66b2379df5ea4407429775</meta:generator>
  </office:meta>
</office:document-meta>
</file>