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1266948422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29589213531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30556356264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1487780256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351103398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39591984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321177382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297545486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313884760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28918493195" text:continue-list="list297545486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3771337337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2594658157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673753847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755817828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