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2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" style:family="paragraph" style:parent-style-name="List_20_Paragraph" style:list-style-name="WWNum3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 fo:background-color="#ffff00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orphans="0" fo:widows="0" fo:background-color="#ffffff"/>
      <style:text-properties fo:color="#202124" loext:opacity="100%" style:font-name="標楷體" fo:font-size="12pt" fo:language="en" fo:country="US" style:letter-kerning="false" style:font-name-asian="標楷體1" style:font-size-asian="12pt" style:language-asian="zh" style:country-asian="TW" style:font-name-complex="Arial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text-transform="uppercase"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7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style:font-name="標楷體" style:font-name-asian="標楷體1" style:font-size-complex="18pt" fo:background-color="#ffff00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size-complex="18pt"/>
    </style:style>
    <style:style style:name="T8" style:family="text">
      <style:text-properties style:font-size-complex="18pt" fo:background-color="#ffff00"/>
    </style:style>
    <style:style style:name="T9" style:family="text">
      <style:text-properties fo:color="#202124" loext:opacity="100%" style:font-name="標楷體" style:letter-kerning="false" style:font-name-asian="標楷體1" style:font-name-complex="Arial" style:font-size-complex="12pt"/>
    </style:style>
    <style:style style:name="T10" style:family="text">
      <style:text-properties fo:color="#202124" loext:opacity="100%" fo:background-color="#ffffff" loext:char-shading-value="0" style:font-name-complex="Arial"/>
    </style:style>
    <style:style style:name="T11" style:family="text">
      <style:text-properties fo:color="#000000" loext:opacity="100%"/>
    </style:style>
    <style:style style:name="T12" style:family="text">
      <style:text-properties fo:text-transform="uppercase"/>
    </style:style>
    <style:style style:name="T13" style:family="text">
      <style:text-properties fo:text-transform="uppercase" style:font-name="標楷體" style:font-name-asian="標楷體1"/>
    </style:style>
    <style:style style:name="T14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4">學科/科目</text:p>
          </table:table-cell>
          <table:covered-table-cell/>
          <table:table-cell table:style-name="表格1.A1" table:number-columns-spanned="3" office:value-type="string">
            <text:p text:style-name="P4">高二美術</text:p>
          </table:table-cell>
          <table:covered-table-cell/>
          <table:covered-table-cell/>
          <table:table-cell table:style-name="表格1.A1" table:number-columns-spanned="2" office:value-type="string">
            <text:p text:style-name="P4">任課</text:p>
            <text:p text:style-name="P4">教師</text:p>
          </table:table-cell>
          <table:covered-table-cell/>
          <table:table-cell table:style-name="表格1.A1" table:number-columns-spanned="2" office:value-type="string">
            <text:p text:style-name="P4">吳詠潔</text:p>
          </table:table-cell>
          <table:covered-table-cell/>
          <table:table-cell table:style-name="表格1.A1" table:number-columns-spanned="3" office:value-type="string">
            <text:p text:style-name="P4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4">華興美術(下)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5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2" office:value-type="string">
            <text:p text:style-name="P5">214</text:p>
          </table:table-cell>
          <table:covered-table-cell/>
          <table:table-cell table:style-name="表格1.A2" table:number-columns-spanned="2" office:value-type="string">
            <text:p text:style-name="P5">216</text:p>
          </table:table-cell>
          <table:covered-table-cell/>
          <table:table-cell table:style-name="表格1.A2" table:number-columns-spanned="2" office:value-type="string">
            <text:p text:style-name="P5">218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14">bho3kry</text:p>
          </table:table-cell>
          <table:covered-table-cell/>
          <table:table-cell table:style-name="表格1.A2" table:number-columns-spanned="2" office:value-type="string">
            <text:p text:style-name="P14">my7urx3</text:p>
          </table:table-cell>
          <table:covered-table-cell/>
          <table:table-cell table:style-name="表格1.A2" table:number-columns-spanned="2" office:value-type="string">
            <text:p text:style-name="P9"><text:span text:style-name="T10">pu5jcwp</text:span>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10">教學目標</text:p>
          </table:table-cell>
          <table:covered-table-cell/>
          <table:table-cell table:style-name="表格1.A1" table:number-columns-spanned="13" office:value-type="string">
            <text:p text:style-name="P11"><text:span text:style-name="T11">1.體驗創作的過程</text:span><text:span text:style-name="T12">，並能勇於表達自己的想法，透過</text:span>獨自或與他人合作<text:span text:style-name="T12">的創作方式呈現。</text:span></text:p>
            <text:p text:style-name="P11"><text:span text:style-name="T12">2.培養藝術文化及美術鑑賞的能力</text:span><text:span text:style-name="T11">，</text:span>認識臺灣與不同族群和世界各國美術的時代背景、功能與特質。</text:p>
            <text:p text:style-name="P15">3.學習生活美學、創作表現、轉化實踐……等各領域的知識方法，並應用在生活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13" office:value-type="string">
            <text:p text:style-name="P5">講述、構思與操作、分組討論與發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13" office:value-type="string">
            <text:p text:style-name="P13">1. 平時成績30﹪。2. 分組作業與個人作品70﹪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13" office:value-type="string">
            <text:p text:style-name="P5">構思與操作、分組討論與發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線上學習資源</text:p>
          </table:table-cell>
          <table:covered-table-cell/>
          <table:table-cell table:style-name="表格1.A1" table:number-columns-spanned="13" office:value-type="string">
            <text:p text:style-name="P5">線上教學影片、Powerpoi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6">週次</text:p>
          </table:table-cell>
          <table:table-cell table:style-name="表格1.B9" table:number-columns-spanned="2" office:value-type="string">
            <text:p text:style-name="P6">日期</text:p>
          </table:table-cell>
          <table:covered-table-cell/>
          <table:table-cell table:style-name="表格1.D9" table:number-columns-spanned="8" office:value-type="string">
            <text:p text:style-name="P6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4" office:value-type="string">
            <text:p text:style-name="P6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2" table:number-columns-spanned="2" office:value-type="string">
            <text:p text:style-name="P16">08/30~09/02</text:p>
          </table:table-cell>
          <table:covered-table-cell/>
          <table:table-cell table:style-name="表格1.D10" table:number-columns-spanned="8" office:value-type="string">
            <text:p text:style-name="P7">課程介紹/讓我認識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A2" table:number-columns-spanned="2" office:value-type="string">
            <text:p text:style-name="P16">09/05~09/09</text:p>
          </table:table-cell>
          <table:covered-table-cell/>
          <table:table-cell table:style-name="表格1.D11" table:number-columns-spanned="8" office:value-type="string">
            <text:p text:style-name="P8">中秋連假</text:p>
            <text:list xml:id="list2473522113" text:style-name="WWNum2">
              <text:list-item>
                <text:p text:style-name="P1">丹青墨韻史-山水的演變1</text:p>
              </text:list-item>
              <text:list-item>
                <text:p text:style-name="P1">線條表現初體驗</text:p>
              </text:list-item>
              <text:list-item>
                <text:p text:style-name="P1">有樹與植物的校園風景(繪圖材料蒐集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A2" table:number-columns-spanned="2" office:value-type="string">
            <text:p text:style-name="P16">09/12~09/16</text:p>
          </table:table-cell>
          <table:covered-table-cell/>
          <table:table-cell table:style-name="表格1.D12" table:number-columns-spanned="8" office:value-type="string">
            <text:list xml:id="list646432574" text:style-name="WWNum3">
              <text:list-item>
                <text:p text:style-name="P2">丹青墨韻史-山水的演變2</text:p>
              </text:list-item>
              <text:list-item>
                <text:p text:style-name="P2">山水題材在當代創作的激盪</text:p>
              </text:list-item>
              <text:list-item>
                <text:p text:style-name="P2">樹木模仿練習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A2" table:number-columns-spanned="2" office:value-type="string">
            <text:p text:style-name="P16">09/19~09/23</text:p>
          </table:table-cell>
          <table:covered-table-cell/>
          <table:table-cell table:style-name="表格1.D13" table:number-columns-spanned="8" office:value-type="string">
            <text:p text:style-name="P7">1.認識凹版版畫-壓克力版</text:p>
            <text:p text:style-name="P7">2.有樹與植物的校園風景(草圖構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A2" table:number-columns-spanned="2" office:value-type="string">
            <text:p text:style-name="P16">09/26~09/30</text:p>
          </table:table-cell>
          <table:covered-table-cell/>
          <table:table-cell table:style-name="表格1.D14" table:number-columns-spanned="8" office:value-type="string">
            <text:p text:style-name="P7">有樹與植物的校園風景(草圖構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A2" table:number-columns-spanned="2" office:value-type="string">
            <text:p text:style-name="P16">10/03~10/07</text:p>
          </table:table-cell>
          <table:covered-table-cell/>
          <table:table-cell table:style-name="表格1.D15" table:number-columns-spanned="8" office:value-type="string">
            <text:p text:style-name="P7">壓克力版創作製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A2" table:number-columns-spanned="2" office:value-type="string">
            <text:p text:style-name="P16">10/10~10/14</text:p>
          </table:table-cell>
          <table:covered-table-cell/>
          <table:table-cell table:style-name="表格1.D16" table:number-columns-spanned="8" office:value-type="string">
            <text:p text:style-name="P12"><text:span text:style-name="T8">第一次段考週 </text:span>13~14第一次段考</text:p>
            <text:p text:style-name="P7"><text:soft-page-break/><text:span text:style-name="T14">國慶日放假</text:span></text:p>
            <text:p text:style-name="P7">壓克力版創作印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A2" table:number-columns-spanned="2" office:value-type="string">
            <text:p text:style-name="P16">10/17~10/21</text:p>
          </table:table-cell>
          <table:covered-table-cell/>
          <table:table-cell table:style-name="表格1.D17" table:number-columns-spanned="8" office:value-type="string">
            <text:p text:style-name="P7">1.壓克力版創作印刷</text:p>
            <text:p text:style-name="P7">2.簽名與手上彩</text:p>
            <text:p text:style-name="P7">3.名畫改造大考驗-分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18" table:number-columns-spanned="2" office:value-type="string">
            <text:p text:style-name="P16">10/24~10/28</text:p>
          </table:table-cell>
          <table:covered-table-cell/>
          <table:table-cell table:style-name="表格1.D18" table:number-columns-spanned="8" office:value-type="string">
            <text:p text:style-name="P7">名畫改造大考驗-改造作品介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18" table:number-columns-spanned="2" office:value-type="string">
            <text:p text:style-name="P16">10/31~11/04</text:p>
          </table:table-cell>
          <table:covered-table-cell/>
          <table:table-cell table:style-name="表格1.D19" table:number-columns-spanned="8" office:value-type="string">
            <text:p text:style-name="P7">名畫改造大考驗-分組討論與材料蒐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18" table:number-columns-spanned="2" office:value-type="string">
            <text:p text:style-name="P16">11/07~11/11</text:p>
          </table:table-cell>
          <table:covered-table-cell/>
          <table:table-cell table:style-name="表格1.D20" table:number-columns-spanned="8" office:value-type="string">
            <text:p text:style-name="P7">名畫改造大考驗-分享與發表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18" table:number-columns-spanned="2" office:value-type="string">
            <text:p text:style-name="P16">11/14~11/18</text:p>
          </table:table-cell>
          <table:covered-table-cell/>
          <table:table-cell table:style-name="表格1.D21" table:number-columns-spanned="8" office:value-type="string">
            <text:p text:style-name="P7">名畫改造大考驗-分享與發表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A2" table:number-columns-spanned="2" office:value-type="string">
            <text:p text:style-name="P16">11/21~11/25</text:p>
          </table:table-cell>
          <table:covered-table-cell/>
          <table:table-cell table:style-name="表格1.D22" table:number-columns-spanned="8" office:value-type="string">
            <text:p text:style-name="P7">雷切鑰匙圈-圖像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A2" table:number-columns-spanned="2" office:value-type="string">
            <text:p text:style-name="P16">11/28~12/02</text:p>
          </table:table-cell>
          <table:covered-table-cell/>
          <table:table-cell table:style-name="表格1.D23" table:number-columns-spanned="8" office:value-type="string">
            <text:p text:style-name="P12"><text:span text:style-name="T8">第二次段考週 </text:span>30~12/1第二次段考</text:p>
            <text:p text:style-name="P7">雷切鑰匙圈-圖像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A2" table:number-columns-spanned="2" office:value-type="string">
            <text:p text:style-name="P16">12/05~12/09</text:p>
          </table:table-cell>
          <table:covered-table-cell/>
          <table:table-cell table:style-name="表格1.D24" table:number-columns-spanned="8" office:value-type="string">
            <text:p text:style-name="P7">雷切鑰匙圈-IPAD完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A2" table:number-columns-spanned="2" office:value-type="string">
            <text:p text:style-name="P16">12/12~12/16</text:p>
          </table:table-cell>
          <table:covered-table-cell/>
          <table:table-cell table:style-name="表格1.D25" table:number-columns-spanned="8" office:value-type="string">
            <text:p text:style-name="P7">雷切鑰匙圈-IPAD完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A2" table:number-columns-spanned="2" office:value-type="string">
            <text:p text:style-name="P16">12/19~12/23</text:p>
          </table:table-cell>
          <table:covered-table-cell/>
          <table:table-cell table:style-name="表格1.D26" table:number-columns-spanned="8" office:value-type="string">
            <text:p text:style-name="P7">排版設計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A2" table:number-columns-spanned="2" office:value-type="string">
            <text:p text:style-name="P16">12/26~12/30</text:p>
          </table:table-cell>
          <table:covered-table-cell/>
          <table:table-cell table:style-name="表格1.D27" table:number-columns-spanned="8" office:value-type="string">
            <text:p text:style-name="P7">排版設計2-</text:p>
            <text:p text:style-name="P7">學習歷程版面設計材料蒐集與構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A2" table:number-columns-spanned="2" office:value-type="string">
            <text:p text:style-name="P16">01/02~01/06</text:p>
          </table:table-cell>
          <table:covered-table-cell/>
          <table:table-cell table:style-name="表格1.D28" table:number-columns-spanned="8" office:value-type="string">
            <text:p text:style-name="P7"><text:span text:style-name="T14">元旦假期</text:span></text:p>
            <text:p text:style-name="P7">學習歷程製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0</text:p>
          </table:table-cell>
          <table:table-cell table:style-name="表格1.A2" table:number-columns-spanned="2" office:value-type="string">
            <text:p text:style-name="P16">01/09~01/14</text:p>
          </table:table-cell>
          <table:covered-table-cell/>
          <table:table-cell table:style-name="表格1.D29" table:number-columns-spanned="8" office:value-type="string">
            <text:p text:style-name="P7">學習歷程製作完稿與作業繳交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A2" table:number-columns-spanned="2" office:value-type="string">
            <text:p text:style-name="P16">01/16~01/20</text:p>
          </table:table-cell>
          <table:covered-table-cell/>
          <table:table-cell table:style-name="表格1.D30" table:number-columns-spanned="8" office:value-type="string">
            <text:p text:style-name="P12"><text:span text:style-name="T8">第三次段考週</text:span><text:span text:style-name="T7">/</text:span>17~18高一高二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1-08-27T02:43:00</meta:print-date>
    <meta:creation-date>2022-09-12T03:52:00</meta:creation-date>
    <dc:date>2022-09-12T03:52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09" meta:word-count="701" meta:character-count="1022" meta:non-whitespace-character-count="1016"/>
    <meta:user-defined meta:name="AppVersion">16.0000</meta:user-defined>
    <meta:template xlink:type="simple" xlink:actuate="onRequest" xlink:title="Normal" xlink:href=""/>
  </office:meta>
</office:document-meta>
</file>