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2989187674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724927579462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723855652868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4101182231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259816998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2796464591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568622927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1549853282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4124390175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724105060564" text:continue-list="list1549853282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562524821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2795840326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3327134566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3729556393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