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4">英文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林靜淑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5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217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NDk<text:bookmark text:name="_GoBack"/>4MzU3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NTQ1NTY0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6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NTl3MTl3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7">一、增進聽、說、讀、寫全方位英文能力，以能實際應用於生活上的溝通。 </text:p>
            <text:p text:style-name="P7">二、培養有效英文學習方法與正確的學習態度，加強自學能力，作為終身學習之基礎。</text:p>
            <text:p text:style-name="P8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8">一、正常實體上課</text:p>
            <text:p text:style-name="P8">二、混合教學 (學生請防疫假時)</text:p>
            <text:p text:style-name="P8">三、全班居家授課 (因確診而全班停課)</text:p>
            <text:p text:style-name="P9">若遇疫情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">1.日常考查(含平時小考、作業及學習態度等)：50%</text:p>
            <text:p text:style-name="P8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10">準時完成指定作業，善用網路各種英語教學資源，多背單字、片語、句型、佳句</text:p>
            <text:p text:style-name="P10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1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10">開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>預備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10">課本U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U1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10">課本U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10">課本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U2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10">核心字彙U1~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2">10/03~10/07<text:soft-page-break/></text:p>
          </table:table-cell>
          <table:covered-table-cell/>
          <table:table-cell table:style-name="表格1.D17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U3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10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0">10/13、10/14第一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U4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10">課本U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U5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10">課本U5、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10">課本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U6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10">核心字彙U4~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0">11/30、12/01第二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10">課本U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0">U7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10">課本U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10">課本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U8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10">課本U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10">核心字彙U7~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U9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0">U10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10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0">01/17、01/18期末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3:56:00</meta:creation-date>
    <dc:date>2022-09-12T03:5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6" meta:word-count="728" meta:character-count="1138" meta:non-whitespace-character-count="1132"/>
    <meta:user-defined meta:name="AppVersion">16.0000</meta:user-defined>
    <meta:template xlink:type="simple" xlink:actuate="onRequest" xlink:title="Normal.dotm" xlink:href=""/>
  </office:meta>
</office:document-meta>
</file>