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1220508081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21790806457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21413250793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867947763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42951747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1423091868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919595698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2160110410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506690181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21088828941" text:continue-list="list2160110410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4260812473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846243687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4179656907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919637218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