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廖鴻綺</text:p>
            <text:p text:style-name="P2">黃姿陵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12</text:p>
          </table:table-cell>
          <table:covered-table-cell/>
          <table:table-cell table:style-name="表格1.A2" table:number-columns-spanned="2" office:value-type="string">
            <text:p text:style-name="P3">213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mlxrd4t</text:p>
          </table:table-cell>
          <table:covered-table-cell/>
          <table:table-cell table:style-name="表格1.A2" table:number-columns-spanned="2" office:value-type="string">
            <text:p text:style-name="P3">unhpxbt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7">08/30~09/02</text:p>
          </table:table-cell>
          <table:covered-table-cell/>
          <table:table-cell table:style-name="表格1.D12" table:number-columns-spanned="8" office:value-type="string">
            <text:p text:style-name="P6">歷史學導論(一)</text:p>
            <text:p text:style-name="P6">為何學歷史？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7">09/05~09/09</text:p>
          </table:table-cell>
          <table:covered-table-cell/>
          <table:table-cell table:style-name="表格1.D13" table:number-columns-spanned="8" office:value-type="string">
            <text:p text:style-name="P6">歷史學導論(二)</text:p>
            <text:p text:style-name="P6">什麼是時間？另類倒帶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7">09/12~09/16</text:p>
          </table:table-cell>
          <table:covered-table-cell/>
          <table:table-cell table:style-name="表格1.D14" table:number-columns-spanned="8" office:value-type="string">
            <text:p text:style-name="P6">歷史學導論(三)</text:p>
            <text:p text:style-name="P6">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7">09/19~09/23</text:p>
          </table:table-cell>
          <table:covered-table-cell/>
          <table:table-cell table:style-name="表格1.D15" table:number-columns-spanned="8" office:value-type="string">
            <text:p text:style-name="P6">歷史學導論(四)-1</text:p>
            <text:p text:style-name="P6">什麼是故事？說我故事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7">09/26~09/30</text:p>
          </table:table-cell>
          <table:covered-table-cell/>
          <table:table-cell table:style-name="表格1.D16" table:number-columns-spanned="8" office:value-type="string">
            <text:p text:style-name="P6">歷史學導論(四)-2</text:p>
            <text:p text:style-name="P6">什麼是故事？說我故事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7">10/03~10/07</text:p>
          </table:table-cell>
          <table:covered-table-cell/>
          <table:table-cell table:style-name="表格1.D17" table:number-columns-spanned="8" office:value-type="string">
            <text:p text:style-name="P6">地理學導論(一)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7">10/10~10/14</text:p>
          </table:table-cell>
          <table:covered-table-cell/>
          <table:table-cell table:style-name="表格1.D18" table:number-columns-spanned="8" office:value-type="string">
            <text:p text:style-name="P6">第一次段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7">10/17~10/21</text:p>
          </table:table-cell>
          <table:covered-table-cell/>
          <table:table-cell table:style-name="表格1.D19" table:number-columns-spanned="8" office:value-type="string">
            <text:p text:style-name="P6">地理學導論(二)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10/24~10/28</text:p>
          </table:table-cell>
          <table:covered-table-cell/>
          <table:table-cell table:style-name="表格1.D20" table:number-columns-spanned="8" office:value-type="string">
            <text:p text:style-name="P6">地理學導論(三)：研究方法概論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7">10/31~11/04</text:p>
          </table:table-cell>
          <table:covered-table-cell/>
          <table:table-cell table:style-name="表格1.D21" table:number-columns-spanned="8" office:value-type="string">
            <text:p text:style-name="P6">地理學導論(四)：研究方法概論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7">11/07~11/11</text:p>
          </table:table-cell>
          <table:covered-table-cell/>
          <table:table-cell table:style-name="表格1.D22" table:number-columns-spanned="8" office:value-type="string">
            <text:p text:style-name="P6">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7">11/14~11/18</text:p>
          </table:table-cell>
          <table:covered-table-cell/>
          <table:table-cell table:style-name="表格1.D23" table:number-columns-spanned="8" office:value-type="string">
            <text:p text:style-name="P6">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7">11/21~11/25</text:p>
          </table:table-cell>
          <table:covered-table-cell/>
          <table:table-cell table:style-name="表格1.D24" table:number-columns-spanned="8" office:value-type="string">
            <text:p text:style-name="P6">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7">11/28~12/02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7">12/05~12/09</text:p>
          </table:table-cell>
          <table:covered-table-cell/>
          <table:table-cell table:style-name="表格1.D26" table:number-columns-spanned="8" office:value-type="string">
            <text:p text:style-name="P6">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7">12/12~12/16</text:p>
          </table:table-cell>
          <table:covered-table-cell/>
          <table:table-cell table:style-name="表格1.D27" table:number-columns-spanned="8" office:value-type="string">
            <text:p text:style-name="P6">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7">12/19~12/23</text:p>
          </table:table-cell>
          <table:covered-table-cell/>
          <table:table-cell table:style-name="表格1.D28" table:number-columns-spanned="8" office:value-type="string">
            <text:p text:style-name="P6">都市空間變遷與規劃：以信義計畫區為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7">12/26~12/30</text:p>
          </table:table-cell>
          <table:covered-table-cell/>
          <table:table-cell table:style-name="表格1.D29" table:number-columns-spanned="8" office:value-type="string">
            <text:p text:style-name="P6">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7">01/02~01/06</text:p>
          </table:table-cell>
          <table:covered-table-cell/>
          <table:table-cell table:style-name="表格1.D30" table:number-columns-spanned="8" office:value-type="string">
            <text:p text:style-name="P6">空間的變遷與規劃實作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7">01/9~01/13</text:p>
          </table:table-cell>
          <table:covered-table-cell/>
          <table:table-cell table:style-name="表格1.D31" table:number-columns-spanned="8" office:value-type="string">
            <text:p text:style-name="P6">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7">01/16~01/19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><text:bookmark text:name="_GoBack"/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xxism</dc:creator>
    <meta:editing-cycles>3</meta:editing-cycles>
    <meta:print-date>2021-08-27T02:43:00</meta:print-date>
    <meta:creation-date>2022-08-31T02:00:00</meta:creation-date>
    <dc:date>2022-09-08T03:10:00</dc:date>
    <meta:editing-duration>PT1H50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1" meta:word-count="937" meta:character-count="1223" meta:non-whitespace-character-count="1215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