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25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pt solid #000000" fo:border-right="0.25pt solid #000000" fo:border-top="1.5pt solid #000000" fo:border-bottom="0.5pt solid #000000" style:writing-mode="lr-tb"/>
    </style:style>
    <style:style style:name="表格1.I3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0.52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1pt solid #000000" fo:border-right="0.25pt solid #000000" fo:border-top="0.5pt solid #000000" fo:border-bottom="1.5pt solid #000000" style:writing-mode="lr-tb"/>
    </style:style>
    <style:style style:name="表格1.I4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7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H10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 style:writing-mode="lr-tb"/>
    </style:style>
    <style:style style:name="表格1.A1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H18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31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>
      <style:paragraph-properties style:snap-to-layout-grid="false"/>
      <style:text-properties fo:color="#000000" loext:opacity="100%" fo:background-color="#ffff00"/>
    </style:style>
    <style:style style:name="P8" style:family="paragraph" style:parent-style-name="Standard">
      <style:paragraph-properties style:snap-to-layout-grid="false"/>
      <style:text-properties fo:color="#000000" loext:opacity="100%" fo:font-size="11pt" fo:font-weight="bold" style:font-size-asian="11pt" style:font-weight-asian="bold" style:font-size-complex="11pt" fo:background-color="#ffff00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004cm" fo:margin-right="0cm" fo:text-indent="0cm" style:auto-text-indent="false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style:font-name="新細明體"/>
    </style:style>
    <style:style style:name="T9" style:family="text">
      <style:text-properties fo:color="#000000" loext:opacity="100%" style:font-name="新細明體"/>
    </style:style>
    <style:style style:name="T10" style:family="text">
      <style:text-properties fo:color="#000000" loext:opacity="100%" style:font-name="新細明體" style:font-name-complex="新細明體"/>
    </style:style>
    <style:style style:name="T11" style:family="text">
      <style:text-properties style:font-weight-complex="bold"/>
    </style:style>
    <style:style style:name="T12" style:family="text">
      <style:text-properties fo:background-color="#ffff00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教學</text:p>
            <text:p text:style-name="P4">目標</text:p>
          </table:table-cell>
          <table:covered-table-cell/>
          <table:table-cell table:style-name="表格1.C1" table:number-columns-spanned="7" office:value-type="string">
            <text:list xml:id="list200730577" text:style-name="WW8Num2">
              <text:list-item>
                <text:p text:style-name="P12">建構閱讀鷹架，形成問題意識，啟發思辨的潛能。</text:p>
              </text:list-item>
              <text:list-item>
                <text:p text:style-name="P12">增進語言文字的理解應用，提升鑑賞與表達能力。</text:p>
              </text:list-item>
              <text:list-item>
                <text:p text:style-name="P12"><text:span text:style-name="T11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C2" table:number-columns-spanned="7" office:value-type="string">
            <text:p text:style-name="Standard"><text:span text:style-name="T2">教師：</text:span><text:span text:style-name="T2">倪雅萍</text:span><text:span text:style-name="T3"> <text:s text:c="10"/></text:span><text:span text:style-name="T3"><text:s/></text:span><text:span text:style-name="T2">班級</text:span><text:span text:style-name="T2">：2</text:span><text:span text:style-name="T2">12</text:span><text:span text:style-name="T10">‧</text:span><text:span text:style-name="T2">2</text:span><text:span text:style-name="T2">04</text:span><text:span text:style-name="T2"> </text:span><text:span text:style-name="T2"><text:s text:c="12"/>每週時數</text:span><text:span text:style-name="T3"> </text:span><text:span text:style-name="T2">4</text:span><text:span text:style-name="T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線上教學平臺</text:p>
            <text:p text:style-name="Standard"><text:span text:style-name="T2">G</text:span><text:span text:style-name="T2">oogle classroom</text:span></text:p>
          </table:table-cell>
          <table:covered-table-cell/>
          <table:covered-table-cell/>
          <table:table-cell table:style-name="表格1.D3" office:value-type="string">
            <text:p text:style-name="P2">班級</text:p>
          </table:table-cell>
          <table:table-cell table:style-name="表格1.E3" office:value-type="string">
            <text:p text:style-name="Standard"><text:span text:style-name="T2">2</text:span><text:span text:style-name="T2">04</text:span></text:p>
          </table:table-cell>
          <table:table-cell table:style-name="表格1.F3" office:value-type="string">
            <text:p text:style-name="P2">班級</text:p>
          </table:table-cell>
          <table:table-cell table:style-name="表格1.E3" office:value-type="string">
            <text:p text:style-name="Standard"><text:span text:style-name="T2">2</text:span><text:span text:style-name="T2">12</text:span></text:p>
          </table:table-cell>
          <table:table-cell table:style-name="表格1.H3" office:value-type="string">
            <text:p text:style-name="P2">班級</text:p>
          </table:table-cell>
          <table:table-cell table:style-name="表格1.I3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2">代碼</text:p>
          </table:table-cell>
          <table:table-cell table:style-name="表格1.E4" office:value-type="string">
            <text:p text:style-name="P2">o2czeq2</text:p>
          </table:table-cell>
          <table:table-cell table:style-name="表格1.F4" office:value-type="string">
            <text:p text:style-name="P2">代碼</text:p>
          </table:table-cell>
          <table:table-cell table:style-name="表格1.E4" office:value-type="string">
            <text:p text:style-name="P2">s5ftvfe</text:p>
          </table:table-cell>
          <table:table-cell table:style-name="表格1.H4" office:value-type="string">
            <text:p text:style-name="P2">代碼</text:p>
          </table:table-cell>
          <table:table-cell table:style-name="表格1.I4" office:value-type="string">
            <text:p text:style-name="P7"/>
          </table:table-cell>
        </table:table-row>
        <table:table-row table:style-name="表格1.1">
          <table:table-cell table:style-name="表格1.A5" table:number-columns-spanned="2" office:value-type="string">
            <text:p text:style-name="P3">教材</text:p>
          </table:table-cell>
          <table:covered-table-cell/>
          <table:table-cell table:style-name="表格1.I3" table:number-columns-spanned="7" office:value-type="string">
            <text:p text:style-name="Standard"><text:span text:style-name="T2">三民</text:span><text:span text:style-name="T2">版高中國文（</text:span><text:span text:style-name="T2">三</text:span><text:span text:style-name="T2">）</text:span><text:span text:style-name="T2">（含課本、習作、閱讀文選、學習講義）</text:span><text:span text:style-name="T3"> <text:s/></text:span><text:span text:style-name="T3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評量</text:p>
          </table:table-cell>
          <table:covered-table-cell/>
          <table:table-cell table:style-name="表格1.C6" table:number-columns-spanned="7" office:value-type="string">
            <text:p text:style-name="Standard"><text:span text:style-name="T2">國文：1.段考成績：40% </text:span><text:span text:style-name="T2"><text:s text:c="8"/></text:span><text:span text:style-name="T2">2.平時成績：60% </text:span><text:span text:style-name="T2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Standard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2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9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0">週</text:p>
          </table:table-cell>
          <table:table-cell table:style-name="表格1.B10" table:number-columns-spanned="2" office:value-type="string">
            <text:p text:style-name="P1"><text:span text:style-name="T8">日期</text:span></text:p>
          </table:table-cell>
          <table:covered-table-cell/>
          <table:table-cell table:style-name="表格1.D10" table:number-columns-spanned="4" office:value-type="string">
            <text:p text:style-name="P1"><text:span text:style-name="T8">課本、習作及學習講義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13">閱讀文選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6">1</text:p>
          </table:table-cell>
          <table:table-cell table:style-name="表格1.B11" table:number-columns-spanned="2" office:value-type="string">
            <text:p text:style-name="P1"><text:span text:style-name="T2">0</text:span><text:span text:style-name="T2">8</text:span><text:span text:style-name="T2">/</text:span><text:span text:style-name="T2">29</text:span><text:span text:style-name="T2">-0</text:span><text:span text:style-name="T2">9</text:span><text:span text:style-name="T2">/</text:span><text:span text:style-name="T2">02</text:span></text:p>
          </table:table-cell>
          <table:covered-table-cell/>
          <table:table-cell table:style-name="表格1.D11" table:number-columns-spanned="4" office:value-type="string">
            <text:p text:style-name="P11"><text:span text:style-name="T13">L</text:span><text:span text:style-name="T13">2勞山道士</text:span></text:p>
          </table:table-cell>
          <table:covered-table-cell/>
          <table:covered-table-cell/>
          <table:covered-table-cell/>
          <table:table-cell table:style-name="表格1.H1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1" office:value-type="string">
            <text:p text:style-name="P6">2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05</text:span><text:span text:style-name="T2">-0</text:span><text:span text:style-name="T2">9</text:span><text:span text:style-name="T2">/</text:span><text:span text:style-name="T2">09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3">L</text:span><text:span text:style-name="T13">2勞山道士　　　 <text:s text:c="7"/></text:span><text:span text:style-name="T18">（0909</text:span><text:span text:style-name="T18">中秋</text:span><text:span text:style-name="T18">補</text:span><text:span text:style-name="T18">假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3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12</text:span><text:span text:style-name="T2">-0</text:span><text:span text:style-name="T2">9</text:span><text:span text:style-name="T2">/</text:span><text:span text:style-name="T2">16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3">L9燭之武退秦師 <text:s text:c="8"/></text:span><text:span text:style-name="T15">　 </text:span><text:span text:style-name="T18">（0917學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4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19</text:span><text:span text:style-name="T2">-0</text:span><text:span text:style-name="T2">9</text:span><text:span text:style-name="T2">/</text:span><text:span text:style-name="T2">23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3">L9燭之武退秦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5</text:p>
          </table:table-cell>
          <table:table-cell table:style-name="表格1.B11" table:number-columns-spanned="2" office:value-type="string">
            <text:p text:style-name="P1"><text:span text:style-name="T2">09</text:span><text:span text:style-name="T2">/</text:span><text:span text:style-name="T2">26</text:span><text:span text:style-name="T2">-</text:span><text:span text:style-name="T2">09</text:span><text:span text:style-name="T2">/</text:span><text:span text:style-name="T2">30</text:span></text:p>
          </table:table-cell>
          <table:covered-table-cell/>
          <table:table-cell table:style-name="表格1.D11" table:number-columns-spanned="4" office:value-type="string">
            <text:p text:style-name="P18">L12散戲</text:p>
          </table:table-cell>
          <table:covered-table-cell/>
          <table:covered-table-cell/>
          <table:covered-table-cell/>
          <table:table-cell table:style-name="表格1.H11" table:number-rows-spanned="2" table:number-columns-spanned="2" office:value-type="string">
            <text:p text:style-name="P14">L5馮諼客孟嘗君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6">6</text:p>
          </table:table-cell>
          <table:table-cell table:style-name="表格1.B11" table:number-columns-spanned="2" office:value-type="string">
            <text:p text:style-name="P1"><text:span text:style-name="T2">10</text:span><text:span text:style-name="T2">/</text:span><text:span text:style-name="T2">03</text:span><text:span text:style-name="T2">-</text:span><text:span text:style-name="T2">10</text:span><text:span text:style-name="T2">/</text:span><text:span text:style-name="T2">07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3">（段考複習） <text:s text:c="11"/></text:span><text:span text:style-name="T18">（10</text:span><text:span text:style-name="T18">10</text:span><text:span text:style-name="T18">國慶放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7</text:p>
          </table:table-cell>
          <table:table-cell table:style-name="表格1.B17" table:number-columns-spanned="2" office:value-type="string">
            <text:p text:style-name="P1"><text:span text:style-name="T2">10</text:span><text:span text:style-name="T2">/</text:span><text:span text:style-name="T2">10</text:span><text:span text:style-name="T2">-</text:span><text:span text:style-name="T2">10</text:span><text:span text:style-name="T2">/</text:span><text:span text:style-name="T2">14</text:span></text:p>
          </table:table-cell>
          <table:covered-table-cell/>
          <table:table-cell table:style-name="表格1.D17" table:number-columns-spanned="6" office:value-type="string">
            <text:p text:style-name="P25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>8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17</text:span><text:span text:style-name="T2">-</text:span><text:span text:style-name="T2">10</text:span><text:span text:style-name="T2">/</text:span><text:span text:style-name="T2">21</text:span></text:p>
          </table:table-cell>
          <table:covered-table-cell/>
          <table:table-cell table:style-name="表格1.D18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8" table:number-rows-spanned="2" table:number-columns-spanned="2" office:value-type="string">
            <text:p text:style-name="P11"><text:span text:style-name="T20">L2近體</text:span><text:span text:style-name="T20">詩選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6">9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24</text:span><text:span text:style-name="T2">-</text:span><text:span text:style-name="T2">10</text:span><text:span text:style-name="T2">/</text:span><text:span text:style-name="T2">28</text:span></text:p>
          </table:table-cell>
          <table:covered-table-cell/>
          <table:table-cell table:style-name="表格1.D19" table:number-columns-spanned="4" office:value-type="string">
            <text:p text:style-name="P24"><text:span text:style-name="T13">L</text:span><text:span text:style-name="T13">4近體</text:span><text:span text:style-name="T13">詩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0</text:span>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31</text:span><text:span text:style-name="T2">-</text:span><text:span text:style-name="T2">11</text:span><text:span text:style-name="T2">/</text:span><text:span text:style-name="T2">04</text:span></text:p>
          </table:table-cell>
          <table:covered-table-cell/>
          <table:table-cell table:style-name="表格1.D11" table:number-columns-spanned="4" office:value-type="string">
            <text:p text:style-name="P26">L5勸和論</text:p>
          </table:table-cell>
          <table:covered-table-cell/>
          <table:covered-table-cell/>
          <table:covered-table-cell/>
          <table:table-cell table:style-name="表格1.H11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1</text:span></text:p>
          </table:table-cell>
          <table:table-cell table:style-name="表格1.B18" table:number-columns-spanned="2" office:value-type="string">
            <text:p text:style-name="P1"><text:span text:style-name="T2">11</text:span><text:span text:style-name="T2">/</text:span><text:span text:style-name="T2">07</text:span><text:span text:style-name="T2">-</text:span><text:span text:style-name="T2">11</text:span><text:span text:style-name="T2">/</text:span><text:span text:style-name="T2">11</text:span></text:p>
          </table:table-cell>
          <table:covered-table-cell/>
          <table:table-cell table:style-name="表格1.D19" table:number-columns-spanned="4" office:value-type="string">
            <text:p text:style-name="P24"><text:span text:style-name="T13">L</text:span><text:span text:style-name="T13">6一桿稱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2</text:span></text:p>
          </table:table-cell>
          <table:table-cell table:style-name="表格1.B18" table:number-columns-spanned="2" office:value-type="string">
            <text:p text:style-name="P1"><text:span text:style-name="T2">11</text:span><text:span text:style-name="T2">/</text:span><text:span text:style-name="T2">14</text:span><text:span text:style-name="T2">-</text:span><text:span text:style-name="T2">11</text:span><text:span text:style-name="T2">/</text:span><text:span text:style-name="T2">18</text:span></text:p>
          </table:table-cell>
          <table:covered-table-cell/>
          <table:table-cell table:style-name="表格1.D19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3</text:span></text:p>
          </table:table-cell>
          <table:table-cell table:style-name="表格1.B18" table:number-columns-spanned="2" office:value-type="string">
            <text:p text:style-name="P6">11/21-11/25</text:p>
          </table:table-cell>
          <table:covered-table-cell/>
          <table:table-cell table:style-name="表格1.D19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14</text:p>
          </table:table-cell>
          <table:table-cell table:style-name="表格1.B17" table:number-columns-spanned="2" office:value-type="string">
            <text:p text:style-name="P1"><text:span text:style-name="T2">11/28-12/02</text:span></text:p>
          </table:table-cell>
          <table:covered-table-cell/>
          <table:table-cell table:style-name="表格1.D17" table:number-columns-spanned="6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1</text:span><text:span text:style-name="T2">5</text:span>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05</text:span><text:span text:style-name="T2">-</text:span><text:span text:style-name="T2">12</text:span><text:span text:style-name="T2">/</text:span><text:span text:style-name="T2">09</text:span></text:p>
          </table:table-cell>
          <table:covered-table-cell/>
          <table:table-cell table:style-name="表格1.D11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1" table:number-rows-spanned="6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1</text:span><text:span text:style-name="T2">6</text:span>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12</text:span><text:span text:style-name="T2">-</text:span><text:span text:style-name="T2">12</text:span><text:span text:style-name="T2">/</text:span><text:span text:style-name="T2">16</text:span></text:p>
          </table:table-cell>
          <table:covered-table-cell/>
          <table:table-cell table:style-name="表格1.D11" table:number-columns-spanned="4" office:value-type="string">
            <text:p text:style-name="P24"><text:span text:style-name="T13">L10現代詩選(坤伶／愛的辯證)（略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17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19</text:span><text:span text:style-name="T2">-</text:span><text:span text:style-name="T2">12</text:span><text:span text:style-name="T2">/</text:span><text:span text:style-name="T2">23</text:span></text:p>
          </table:table-cell>
          <table:covered-table-cell/>
          <table:table-cell table:style-name="表格1.D11" table:number-columns-spanned="4" office:value-type="string">
            <text:p text:style-name="P18">L11鴻門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18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26</text:span><text:span text:style-name="T2">-</text:span><text:span text:style-name="T2">12</text:span><text:span text:style-name="T2">/</text:span><text:span text:style-name="T2">30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3">文教(一)：荀子</text:span><text:span text:style-name="T15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19</text:p>
          </table:table-cell>
          <table:table-cell table:style-name="表格1.B11" table:number-columns-spanned="2" office:value-type="string">
            <text:p text:style-name="P1"><text:span text:style-name="T2">0</text:span><text:span text:style-name="T2">1</text:span><text:span text:style-name="T2">/</text:span><text:span text:style-name="T2">02</text:span><text:span text:style-name="T2">-0</text:span><text:span text:style-name="T2">1</text:span><text:span text:style-name="T2">/</text:span><text:span text:style-name="T2">06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8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20</text:p>
          </table:table-cell>
          <table:table-cell table:style-name="表格1.B11" table:number-columns-spanned="2" office:value-type="string">
            <text:p text:style-name="P6">01/09-01/13</text:p>
          </table:table-cell>
          <table:covered-table-cell/>
          <table:table-cell table:style-name="表格1.D11" table:number-columns-spanned="4" office:value-type="string">
            <text:p text:style-name="Standard"><text:span text:style-name="T13">文教(二)：韓非子選讀</text:span><text:span text:style-name="T15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6">21</text:p>
          </table:table-cell>
          <table:table-cell table:style-name="表格1.B31" table:number-columns-spanned="2" office:value-type="string">
            <text:p text:style-name="P6">01/16-01/20</text:p>
          </table:table-cell>
          <table:covered-table-cell/>
          <table:table-cell table:style-name="表格1.D31" table:number-columns-spanned="6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20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8-29T08:12:00</meta:creation-date>
    <dc:creator>ASUS Laptop</dc:creator>
    <dc:date>2022-08-31T12:48:00</dc:date>
    <meta:print-date>2014-09-12T10:23:00</meta:print-date>
    <meta:editing-cycles>3</meta:editing-cycles>
    <meta:editing-duration>PT4M</meta:editing-duration>
    <meta:document-statistic meta:table-count="1" meta:image-count="0" meta:object-count="0" meta:page-count="2" meta:paragraph-count="97" meta:word-count="595" meta:character-count="1085" meta:non-whitespace-character-count="984"/>
    <meta:generator>LibreOffice/7.0.4.2$Windows_X86_64 LibreOffice_project/dcf040e67528d9187c66b2379df5ea4407429775</meta:generator>
  </office:meta>
</office:document-meta>
</file>