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4074845035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706904586747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706707871427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448715375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3820698830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2839233101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3175847502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582366350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3093773404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706227540175" text:continue-list="list582366350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2260794034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194030781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2598443445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959679758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