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693cm"/>
    </style:style>
    <style:style style:name="表格1.L" style:family="table-column">
      <style:table-column-properties style:column-width="0.575cm"/>
    </style:style>
    <style:style style:name="表格1.M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數學B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4">陳宥霖</text:p>
          </table:table-cell>
          <table:covered-table-cell/>
          <table:table-cell table:style-name="表格1.A1" table:number-columns-spanned="2" office:value-type="string">
            <text:p text:style-name="P4">適用版本、教材</text:p>
          </table:table-cell>
          <table:covered-table-cell/>
          <table:table-cell table:style-name="表格1.A1" table:number-columns-spanned="3" office:value-type="string">
            <text:p text:style-name="P4">南一 數學3B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201</text:p>
          </table:table-cell>
          <table:covered-table-cell/>
          <table:table-cell table:style-name="表格1.A2" table:number-columns-spanned="2" office:value-type="string">
            <text:p text:style-name="P5">211</text:p>
          </table:table-cell>
          <table:covered-table-cell/>
          <table:table-cell table:style-name="表格1.A2" table:number-columns-spanned="2" office:value-type="string">
            <text:p text:style-name="P5">214</text:p>
          </table:table-cell>
          <table:covered-table-cell/>
          <table:table-cell table:style-name="表格1.A2" table:number-columns-spanned="2" office:value-type="string">
            <text:p text:style-name="P5">216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jxmrgrv</text:p>
          </table:table-cell>
          <table:covered-table-cell/>
          <table:table-cell table:style-name="表格1.A2" table:number-columns-spanned="2" office:value-type="string">
            <text:p text:style-name="P5">dgefqfq</text:p>
          </table:table-cell>
          <table:covered-table-cell/>
          <table:table-cell table:style-name="表格1.A2" table:number-columns-spanned="2" office:value-type="string">
            <text:p text:style-name="P5">rw732yw</text:p>
          </table:table-cell>
          <table:covered-table-cell/>
          <table:table-cell table:style-name="表格1.A2" table:number-columns-spanned="2" office:value-type="string">
            <text:p text:style-name="P5">lywalct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2" office:value-type="string">
            <text:p text:style-name="P1">了解課本教材內的基本知識及其應用的基本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2" office:value-type="string">
            <text:p text:style-name="P1">運用板書及平板進行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2" office:value-type="string">
            <text:p text:style-name="P1">段考50%, 作業30%, 小考10%, 上課表現1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2" office:value-type="string">
            <text:p text:style-name="P1">數學課本, 數學習作本, 數學講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2" office:value-type="string">
            <text:p text:style-name="P1">南一線上學習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7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7">8/30~09/02</text:p>
          </table:table-cell>
          <table:covered-table-cell/>
          <table:table-cell table:style-name="表格1.D12" table:number-columns-spanned="7" office:value-type="string">
            <text:p text:style-name="P1">1-1弧度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1">1-1弧度量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7">09/05~09/08</text:p>
          </table:table-cell>
          <table:covered-table-cell/>
          <table:table-cell table:style-name="表格1.D13" table:number-columns-spanned="7" office:value-type="string">
            <text:p text:style-name="P1">1-1弧度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4" office:value-type="string">
            <text:p text:style-name="P1">1-1弧度量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7">09/12~09/16</text:p>
          </table:table-cell>
          <table:covered-table-cell/>
          <table:table-cell table:style-name="表格1.D14" table:number-columns-spanned="7" office:value-type="string">
            <text:p text:style-name="P1">1-1弧度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1">1-1弧度量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7">09/19~09/23</text:p>
          </table:table-cell>
          <table:covered-table-cell/>
          <table:table-cell table:style-name="表格1.D15" table:number-columns-spanned="7" office:value-type="string">
            <text:p text:style-name="P1">1-2週期性數學模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4" office:value-type="string">
            <text:p text:style-name="P1">1-2週期性數學模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7">09/26~09/30</text:p>
          </table:table-cell>
          <table:covered-table-cell/>
          <table:table-cell table:style-name="表格1.D16" table:number-columns-spanned="7" office:value-type="string">
            <text:p text:style-name="P1">1-2週期性數學模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4" office:value-type="string">
            <text:p text:style-name="P1">1-2週期性數學模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7">10/03~10/07</text:p>
          </table:table-cell>
          <table:covered-table-cell/>
          <table:table-cell table:style-name="表格1.D17" table:number-columns-spanned="7" office:value-type="string">
            <text:p text:style-name="P1">1-2週期性數學模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4" office:value-type="string">
            <text:p text:style-name="P1">1-2週期性數學模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7">10/11~10/14</text:p>
          </table:table-cell>
          <table:covered-table-cell/>
          <table:table-cell table:style-name="表格1.D18" table:number-columns-spanned="7" office:value-type="string">
            <text:p text:style-name="P2">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4" office:value-type="string">
            <text:p text:style-name="P2">複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7">10/17~10/21</text:p>
          </table:table-cell>
          <table:covered-table-cell/>
          <table:table-cell table:style-name="表格1.D19" table:number-columns-spanned="7" office:value-type="string">
            <text:p text:style-name="P2">2-1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4" office:value-type="string">
            <text:p text:style-name="P2">2-1對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7">10/24~10/28</text:p>
          </table:table-cell>
          <table:covered-table-cell/>
          <table:table-cell table:style-name="表格1.D20" table:number-columns-spanned="7" office:value-type="string">
            <text:p text:style-name="P2">2-1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4" office:value-type="string">
            <text:p text:style-name="P2">2-1對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7">10/31~11/04</text:p>
          </table:table-cell>
          <table:covered-table-cell/>
          <table:table-cell table:style-name="表格1.D21" table:number-columns-spanned="7" office:value-type="string">
            <text:p text:style-name="P2">2-1對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4" office:value-type="string">
            <text:p text:style-name="P2">2-1對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7">11/07~11/11</text:p>
          </table:table-cell>
          <table:covered-table-cell/>
          <table:table-cell table:style-name="表格1.D22" table:number-columns-spanned="7" office:value-type="string">
            <text:p text:style-name="P2">2-2指數與對數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4" office:value-type="string">
            <text:p text:style-name="P2">2-2指數與對數函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7">11/14~11/18</text:p>
          </table:table-cell>
          <table:covered-table-cell/>
          <table:table-cell table:style-name="表格1.D23" table:number-columns-spanned="7" office:value-type="string">
            <text:p text:style-name="P2">2-2指數與對數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4" office:value-type="string">
            <text:p text:style-name="P2">2-2指數與對數函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7">11/21~11/25</text:p>
          </table:table-cell>
          <table:covered-table-cell/>
          <table:table-cell table:style-name="表格1.D24" table:number-columns-spanned="7" office:value-type="string">
            <text:p text:style-name="P2">2-2指數與對數函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4" table:number-columns-spanned="4" office:value-type="string">
            <text:p text:style-name="P2">2-2指數與對數函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7">11/28~12/02</text:p>
          </table:table-cell>
          <table:covered-table-cell/>
          <table:table-cell table:style-name="表格1.D25" table:number-columns-spanned="7" office:value-type="string">
            <text:p text:style-name="P2">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5" table:number-columns-spanned="4" office:value-type="string">
            <text:p text:style-name="P2">複習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7">12/05~12/09</text:p>
          </table:table-cell>
          <table:covered-table-cell/>
          <table:table-cell table:style-name="表格1.D26" table:number-columns-spanned="7" office:value-type="string">
            <text:p text:style-name="P2">3-1平面向量的運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6" table:number-columns-spanned="4" office:value-type="string">
            <text:p text:style-name="P2">3-1平面向量的運算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7">12/12~12/16</text:p>
          </table:table-cell>
          <table:covered-table-cell/>
          <table:table-cell table:style-name="表格1.D27" table:number-columns-spanned="7" office:value-type="string">
            <text:p text:style-name="P2">3-1平面向量的運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4" office:value-type="string">
            <text:p text:style-name="P2">3-1平面向量的運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7">12/19~12/23</text:p>
          </table:table-cell>
          <table:covered-table-cell/>
          <table:table-cell table:style-name="表格1.D28" table:number-columns-spanned="7" office:value-type="string">
            <text:p text:style-name="P2">3-2平面向量的內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4" office:value-type="string">
            <text:p text:style-name="P2">3-2平面向量的內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7">12/26~12/30</text:p>
          </table:table-cell>
          <table:covered-table-cell/>
          <table:table-cell table:style-name="表格1.D29" table:number-columns-spanned="7" office:value-type="string">
            <text:p text:style-name="P2">3-2平面向量的內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4" office:value-type="string">
            <text:p text:style-name="P2">3-2平面向量的內積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7">01/03~01/07</text:p>
          </table:table-cell>
          <table:covered-table-cell/>
          <table:table-cell table:style-name="表格1.D30" table:number-columns-spanned="7" office:value-type="string">
            <text:p text:style-name="P2">3-3平面幾何在生活情境上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4" office:value-type="string">
            <text:p text:style-name="P2">3-3平面幾何在生活情境上的應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7">01/09~01/13</text:p>
          </table:table-cell>
          <table:covered-table-cell/>
          <table:table-cell table:style-name="表格1.D31" table:number-columns-spanned="7" office:value-type="string">
            <text:p text:style-name="P2">3-3平面幾何在生活情境上的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columns-spanned="4" office:value-type="string">
            <text:p text:style-name="P2">3-3平面幾何在生活情境上的應用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7">01/16~01/19</text:p>
          </table:table-cell>
          <table:covered-table-cell/>
          <table:table-cell table:style-name="表格1.D32" table:number-columns-spanned="7" office:value-type="string">
            <text:p text:style-name="P2">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4" office:value-type="string">
            <text:p text:style-name="P2">複習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YULIN CHEN</dc:creator>
    <meta:editing-cycles>5</meta:editing-cycles>
    <meta:print-date>2021-08-27T02:43:00</meta:print-date>
    <meta:creation-date>2022-08-31T06:09:00</meta:creation-date>
    <dc:date>2022-08-31T11:03:00</dc:date>
    <meta:editing-duration>PT8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9" meta:word-count="508" meta:character-count="868" meta:non-whitespace-character-count="860"/>
    <meta:user-defined meta:name="AppVersion">16.0000</meta:user-defined>
    <meta:template xlink:type="simple" xlink:actuate="onRequest" xlink:title="Normal" xlink:href=""/>
  </office:meta>
</office:document-meta>
</file>