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Times New Roman" style:font-size-complex="18pt"/>
    </style:style>
    <style:style style:name="P14" style:family="paragraph" style:parent-style-name="Standard">
      <style:paragraph-properties fo:line-height="150%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7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8" style:family="paragraph" style:parent-style-name="Standard">
      <style:paragraph-properties fo:line-height="150%"/>
      <style:text-properties style:font-name-asian="標楷體" style:font-size-complex="18pt"/>
    </style:style>
    <style:style style:name="P19" style:family="paragraph" style:parent-style-name="Standard">
      <style:paragraph-properties fo:margin-left="0.009cm" fo:margin-right="0cm" fo:text-indent="0cm" style:auto-text-indent="false"/>
    </style:style>
    <style:style style:name="P20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1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2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color="#000000" loext:opacity="100%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8"><text:span text:style-name="T1">探究與實作:公共議題與社會探究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蔡銘晃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探究實作:三民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</text:span><text:span text:style-name="T5">9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0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1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12</text:span></text:p>
          </table:table-cell>
          <table:covered-table-cell/>
          <table:covered-table-cell/>
          <table:table-cell table:style-name="表格1.A2" office:value-type="string">
            <text:p text:style-name="P13"><text:s/></text:p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5">5pdadx4</text:p>
          </table:table-cell>
          <table:covered-table-cell/>
          <table:table-cell table:style-name="表格1.A2" table:number-columns-spanned="2" office:value-type="string">
            <text:p text:style-name="P15">rixk66z</text:p>
          </table:table-cell>
          <table:covered-table-cell/>
          <table:table-cell table:style-name="表格1.A2" table:number-columns-spanned="2" office:value-type="string">
            <text:p text:style-name="P15">ktqujk5</text:p>
          </table:table-cell>
          <table:covered-table-cell/>
          <table:table-cell table:style-name="表格1.A2" table:number-columns-spanned="3" office:value-type="string">
            <text:p text:style-name="P15">q5rucq6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9"><text:span text:style-name="T1">1</text:span><text:span text:style-name="T1">.</text:span><text:span text:style-name="T1">充實社會科學與相關知識。</text:span></text:p>
            <text:p text:style-name="P19"><text:span text:style-name="T1">2</text:span><text:span text:style-name="T1">.</text:span><text:span text:style-name="T1">培養多元的價值關懷與公民意識。</text:span></text:p>
            <text:p text:style-name="P19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3006715534" text:style-name="WW8Num1">
              <text:list-item>
                <text:p text:style-name="P20"><text:span text:style-name="T1">平時成績（5</text:span><text:span text:style-name="T1">0%）</text:span></text:p>
              </text:list-item>
              <text:list-item>
                <text:p text:style-name="P20"><text:span text:style-name="T1">報告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1446146996" text:style-name="WW8Num2">
              <text:list-item>
                <text:p text:style-name="P21">閱讀課本與相關學習資料。</text:p>
              </text:list-item>
              <text:list-item>
                <text:p text:style-name="P21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8" office:value-type="string">
            <text:p text:style-name="P1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0" table:number-columns-spanned="2" office:value-type="string">
            <text:p text:style-name="P22">8/30~9/03</text:p>
          </table:table-cell>
          <table:covered-table-cell/>
          <table:table-cell table:style-name="表格1.D10" table:number-columns-spanned="8" office:value-type="string">
            <text:p text:style-name="P14">公共議題與社會探究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10">9/04~9/10</text:p>
          </table:table-cell>
          <table:covered-table-cell/>
          <table:table-cell table:style-name="表格1.D11" table:number-columns-spanned="8" office:value-type="string">
            <text:p text:style-name="P14">資料蒐集、閱讀筆記、圖表判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0">9/11~9/17</text:p>
          </table:table-cell>
          <table:covered-table-cell/>
          <table:table-cell table:style-name="表格1.D12" table:number-columns-spanned="8" office:value-type="string">
            <text:p text:style-name="P14">問題意識、行動方案擬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3" table:number-columns-spanned="2" office:value-type="string">
            <text:p text:style-name="P10">9/18~9/24</text:p>
          </table:table-cell>
          <table:covered-table-cell/>
          <table:table-cell table:style-name="表格1.D13" table:number-columns-spanned="8" office:value-type="string">
            <text:p text:style-name="P14">觀察與訪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4" table:number-columns-spanned="2" office:value-type="string">
            <text:p text:style-name="P10">9/25~10/01</text:p>
          </table:table-cell>
          <table:covered-table-cell/>
          <table:table-cell table:style-name="表格1.D14" table:number-columns-spanned="8" office:value-type="string">
            <text:p text:style-name="P14">問卷與抽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5" table:number-columns-spanned="2" office:value-type="string">
            <text:p text:style-name="P10">10/02~10/08</text:p>
          </table:table-cell>
          <table:covered-table-cell/>
          <table:table-cell table:style-name="表格1.D15" table:number-columns-spanned="8" office:value-type="string">
            <text:p text:style-name="P14">反思、總結與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6" table:number-columns-spanned="2" office:value-type="string">
            <text:p text:style-name="P10">10/09~10/15</text:p>
          </table:table-cell>
          <table:covered-table-cell/>
          <table:table-cell table:style-name="表格1.D16" table:number-columns-spanned="8" office:value-type="string">
            <text:p text:style-name="P1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7" table:number-columns-spanned="2" office:value-type="string">
            <text:p text:style-name="P10">10/16~10/22</text:p>
          </table:table-cell>
          <table:covered-table-cell/>
          <table:table-cell table:style-name="表格1.D17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0">10/23~10/29</text:p>
          </table:table-cell>
          <table:covered-table-cell/>
          <table:table-cell table:style-name="表格1.D18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10">10/30~11/05</text:p>
          </table:table-cell>
          <table:covered-table-cell/>
          <table:table-cell table:style-name="表格1.D19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0">11/06~11/12</text:p>
          </table:table-cell>
          <table:covered-table-cell/>
          <table:table-cell table:style-name="表格1.D20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1" table:number-columns-spanned="2" office:value-type="string">
            <text:p text:style-name="P10">11/13~11/19</text:p>
          </table:table-cell>
          <table:covered-table-cell/>
          <table:table-cell table:style-name="表格1.D21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2" table:number-columns-spanned="2" office:value-type="string">
            <text:p text:style-name="P10">11/20~11/26</text:p>
          </table:table-cell>
          <table:covered-table-cell/>
          <table:table-cell table:style-name="表格1.D22" table:number-columns-spanned="8" office:value-type="string">
            <text:p text:style-name="P12"><text:span text:style-name="T4">分</text:span><text:span text:style-name="T8"> </text:span><text:span text:style-name="T4">組</text:span><text:span text:style-name="T8"> </text:span><text:span text:style-name="T4">探</text:span><text:span text:style-name="T8"> </text:span><text:span text:style-name="T4"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3" table:number-columns-spanned="2" office:value-type="string">
            <text:p text:style-name="P10">11/27~12/03</text:p>
          </table:table-cell>
          <table:covered-table-cell/>
          <table:table-cell table:style-name="表格1.D23" table:number-columns-spanned="8" office:value-type="string">
            <text:p text:style-name="P14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4" table:number-columns-spanned="2" office:value-type="string">
            <text:p text:style-name="P10">12/04~12/10</text:p>
          </table:table-cell>
          <table:covered-table-cell/>
          <table:table-cell table:style-name="表格1.D24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5" table:number-columns-spanned="2" office:value-type="string">
            <text:p text:style-name="P10">12/11~12/17</text:p>
          </table:table-cell>
          <table:covered-table-cell/>
          <table:table-cell table:style-name="表格1.D25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6" table:number-columns-spanned="2" office:value-type="string">
            <text:p text:style-name="P10">12/18~12/24</text:p>
          </table:table-cell>
          <table:covered-table-cell/>
          <table:table-cell table:style-name="表格1.D26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7" table:number-columns-spanned="2" office:value-type="string">
            <text:p text:style-name="P10">12/25~12/31</text:p>
          </table:table-cell>
          <table:covered-table-cell/>
          <table:table-cell table:style-name="表格1.D27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28" table:number-columns-spanned="2" office:value-type="string">
            <text:p text:style-name="P10">1/01~1/07</text:p>
          </table:table-cell>
          <table:covered-table-cell/>
          <table:table-cell table:style-name="表格1.D28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9" table:number-columns-spanned="2" office:value-type="string">
            <text:p text:style-name="P10">1/08~1/14</text:p>
          </table:table-cell>
          <table:covered-table-cell/>
          <table:table-cell table:style-name="表格1.D29" table:number-columns-spanned="8" office:value-type="string">
            <text:p text:style-name="P12"><text:span text:style-name="T4">成</text:span><text:span text:style-name="T8"> </text:span><text:span text:style-name="T4">果</text:span><text:span text:style-name="T8"> </text:span><text:span text:style-name="T4">報</text:span><text:span text:style-name="T8"> </text:span><text:span text:style-name="T4">告</text:span><text:span text:style-name="T8"> </text:span><text:span text:style-name="T4">與</text:span><text:span text:style-name="T8"> </text:span><text:span text:style-name="T4">回</text:span><text:span text:style-name="T8"> </text:span><text:span text:style-name="T4">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0" table:number-columns-spanned="2" office:value-type="string">
            <text:p text:style-name="P10">1/15~1/19</text:p>
          </table:table-cell>
          <table:covered-table-cell/>
          <table:table-cell table:style-name="表格1.D30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3T10:42:00</meta:creation-date>
    <dc:creator>user</dc:creator>
    <dc:date>2022-09-13T10:54:00</dc:date>
    <meta:print-date>2021-08-27T10:43:00</meta:print-date>
    <meta:editing-cycles>6</meta:editing-cycles>
    <meta:editing-duration>PT12M</meta:editing-duration>
    <meta:document-statistic meta:table-count="1" meta:image-count="0" meta:object-count="0" meta:page-count="2" meta:paragraph-count="104" meta:word-count="420" meta:character-count="746" meta:non-whitespace-character-count="687"/>
    <meta:generator>LibreOffice/7.0.4.2$Windows_X86_64 LibreOffice_project/dcf040e67528d9187c66b2379df5ea4407429775</meta:generator>
  </office:meta>
</office:document-meta>
</file>