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179937190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00870703326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01522382039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853663632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4092729286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3564778549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823771637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45270016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928804431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01682195461" text:continue-list="list45270016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3372542405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531162289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3821533634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436630781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