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2177479985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56718599870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58346511531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2157272286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347989710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2392458165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581093112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2546698748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4063956212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57811984311" text:continue-list="list2546698748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1855081529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1989155128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1733922244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003062123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