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1cm" fo:margin-left="1.76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5.75cm" fo:margin-left="1.762cm" table:align="left" style:writing-mode="lr-tb"/>
    </style:style>
    <style:style style:name="表格2.A" style:family="table-column">
      <style:table-column-properties style:column-width="7.731cm"/>
    </style:style>
    <style:style style:name="表格2.B" style:family="table-column">
      <style:table-column-properties style:column-width="8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" style:family="table">
      <style:table-properties style:width="17.676cm" fo:margin-left="0.242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3.18cm"/>
    </style:style>
    <style:style style:name="表格3.C" style:family="table-column">
      <style:table-column-properties style:column-width="3.182cm"/>
    </style:style>
    <style:style style:name="表格3.F" style:family="table-column">
      <style:table-column-properties style:column-width="3.2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cm" fo:text-align="justify" style:justify-single-word="false" style:snap-to-layout-grid="false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.771cm"/>
        </style:tab-stops>
      </style:paragraph-properties>
    </style:style>
    <style:style style:name="P4" style:family="paragraph" style:parent-style-name="Standard">
      <style:paragraph-properties fo:line-height="0.6cm" style:snap-to-layout-grid="false">
        <style:tab-stops>
          <style:tab-stop style:position="1.771cm"/>
        </style:tab-stops>
      </style:paragraph-properties>
    </style:style>
    <style:style style:name="P5" style:family="paragraph" style:parent-style-name="Standard">
      <style:paragraph-properties fo:line-height="0.6cm"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text-properties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2pt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name-complex="標楷體" style:font-size-complex="12pt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font-size="12pt" style:font-name-asian="Times New Roman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name-complex="標楷體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3" style:family="paragraph" style:parent-style-name="Standard">
      <style:paragraph-properties fo:margin-left="2.494cm" fo:margin-right="0cm" fo:line-height="0.6cm" fo:text-align="justify" style:justify-single-word="false" fo:text-indent="9.857cm" style:auto-text-indent="false" style:snap-to-layout-grid="false"/>
    </style:style>
    <style:style style:name="P24" style:family="paragraph" style:parent-style-name="Standard">
      <style:paragraph-properties fo:margin-left="2.494cm" fo:margin-right="0cm" fo:line-height="0.6cm" fo:text-align="justify" style:justify-single-word="false" fo:text-indent="-2.494cm" style:auto-text-indent="false" style:snap-to-layout-grid="false"/>
      <style:text-properties fo:font-size="12pt" style:font-size-asian="12pt" style:font-name-complex="標楷體" style:font-size-complex="12pt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4.487cm" style:auto-text-indent="false" style:snap-to-layout-grid="false"/>
    </style:style>
    <style:style style:name="P26" style:family="paragraph" style:parent-style-name="Standard">
      <style:paragraph-properties fo:margin-left="3.099cm" fo:margin-right="0cm" fo:line-height="0.6cm" fo:text-align="justify" style:justify-single-word="false" fo:text-indent="-3.099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6cm" fo:text-align="justify" style:justify-single-word="false" fo:break-before="page" style:snap-to-layout-grid="false"/>
    </style:style>
    <style:style style:name="P28" style:family="paragraph" style:parent-style-name="Standard">
      <style:paragraph-properties fo:line-height="0.6cm" fo:text-align="justify" style:justify-single-word="false" fo:break-before="page" style:snap-to-layout-grid="false"/>
      <style:text-properties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2.244cm" fo:margin-right="0cm" fo:line-height="0.6cm" fo:text-align="justify" style:justify-single-word="false" fo:text-indent="-2.244cm" style:auto-text-indent="false" style:snap-to-layout-grid="false"/>
    </style:style>
    <style:style style:name="P30" style:family="paragraph" style:parent-style-name="Standard">
      <style:paragraph-properties fo:margin-top="0.335cm" fo:margin-bottom="0cm" style:contextual-spacing="false" fo:line-height="0.6cm" fo:text-align="center" style:justify-single-word="false" style:snap-to-layout-grid="false"/>
      <style:text-properties fo:font-size="16pt" style:font-size-asian="16pt" style:font-name-complex="標楷體" style:font-size-complex="16pt"/>
    </style:style>
    <style:style style:name="P31" style:family="paragraph" style:parent-style-name="Standard">
      <style:paragraph-properties fo:margin-top="0.335cm" fo:margin-bottom="0cm" style:contextual-spacing="false" fo:line-height="0.6cm" fo:text-align="center" style:justify-single-word="false" style:snap-to-layout-grid="false"/>
      <style:text-properties fo:font-size="16pt" style:font-size-asian="16pt" style:font-name-complex="標楷體" style:font-size-complex="16pt"/>
    </style:style>
    <style:style style:name="P32" style:family="paragraph" style:parent-style-name="Standard">
      <style:paragraph-properties fo:margin-top="0.335cm" fo:margin-bottom="0cm" style:contextual-spacing="false" fo:line-height="0.6cm" fo:text-align="center" style:justify-single-word="false" style:snap-to-layout-grid="false"/>
      <style:text-properties fo:font-size="11pt" style:font-size-asian="11pt" style:font-name-complex="標楷體" style:font-size-complex="11pt"/>
    </style:style>
    <style:style style:name="P33" style:family="paragraph" style:parent-style-name="Standard">
      <style:paragraph-properties fo:margin-top="0.335cm" fo:margin-bottom="0cm" style:contextual-spacing="false" fo:line-height="0.6cm" fo:text-align="center" style:justify-single-word="false" style:snap-to-layout-grid="false"/>
      <style:text-properties fo:font-size="10pt" style:font-size-asian="10pt" style:font-name-complex="標楷體"/>
    </style:style>
    <style:style style:name="P34" style:family="paragraph" style:parent-style-name="Standard">
      <style:paragraph-properties fo:margin-top="0.67cm" fo:margin-bottom="0cm" style:contextual-spacing="false" fo:line-height="0.6cm" fo:text-align="center" style:justify-single-word="false" style:snap-to-layout-grid="false"/>
    </style:style>
    <style:style style:name="P35" style:family="paragraph" style:parent-style-name="Standard">
      <style:paragraph-properties fo:margin-top="0.67cm" fo:margin-bottom="0cm" style:contextual-spacing="false" fo:line-height="0.6cm" fo:text-align="center" style:justify-single-word="false" style:snap-to-layout-grid="false"/>
      <style:text-properties fo:font-size="16pt" style:font-size-asian="16pt" style:font-name-complex="標楷體" style:font-size-complex="16pt"/>
    </style:style>
    <style:style style:name="P36" style:family="paragraph" style:parent-style-name="Standard">
      <style:paragraph-properties fo:margin-top="0.67cm" fo:margin-bottom="0cm" style:contextual-spacing="false" fo:line-height="0.6cm" fo:text-align="center" style:justify-single-word="false" style:snap-to-layout-grid="false"/>
      <style:text-properties fo:font-size="18pt" style:font-size-asian="18pt" style:font-name-complex="標楷體" style:font-size-complex="18pt"/>
    </style:style>
    <style:style style:name="P37" style:family="paragraph" style:parent-style-name="Standard">
      <style:paragraph-properties fo:margin-top="0.67cm" fo:margin-bottom="0cm" style:contextual-spacing="false" fo:line-height="0.6cm" fo:text-align="center" style:justify-single-word="false" style:snap-to-layout-grid="false"/>
      <style:text-properties fo:font-size="11pt" style:font-size-asian="11pt" style:font-name-complex="標楷體" style:font-size-complex="11pt"/>
    </style:style>
    <style:style style:name="P38" style:family="paragraph" style:parent-style-name="Standard" style:master-page-name="Standard">
      <style:paragraph-properties fo:line-height="0.6cm" fo:text-align="justify" fo:text-align-last="justify" style:justify-single-word="false" style:page-number="auto" style:snap-to-layout-grid="false"/>
    </style:style>
    <style:style style:name="T1" style:family="text">
      <style:text-properties style:letter-kerning="false" style:font-name-complex="標楷體" style:font-size-complex="14pt"/>
    </style:style>
    <style:style style:name="T2" style:family="text">
      <style:text-properties style:letter-kerning="false" style:font-name-complex="標楷體" style:font-size-complex="14pt"/>
    </style:style>
    <style:style style:name="T3" style:family="text">
      <style:text-properties style:letter-kerning="false" style:font-size-complex="14pt"/>
    </style:style>
    <style:style style:name="T4" style:family="text">
      <style:text-properties style:letter-kerning="false" style:font-name-asian="Times New Roman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  <style:style style:name="T8" style:family="text">
      <style:text-properties fo:letter-spacing="0.025cm" style:letter-kerning="false" style:font-name-complex="標楷體" style:font-size-complex="14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fo:font-size="12pt" style:font-size-asian="12pt" style:font-name-complex="標楷體" style:font-size-complex="12pt"/>
    </style:style>
    <style:style style:name="T18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fo:color="#000000" loext:opacity="100%" fo:font-size="12pt" style:font-size-asian="12pt" style:font-name-complex="標楷體" style:font-size-complex="12pt"/>
    </style:style>
    <style:style style:name="T22" style:family="text">
      <style:text-properties fo:color="#000000" loext:opacity="100%" fo:font-size="12pt" style:font-size-asian="12pt" style:font-name-complex="標楷體" style:font-size-complex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font-size="16pt" style:font-size-asian="16pt" style:font-name-complex="標楷體" style:font-size-complex="16pt"/>
    </style:style>
    <style:style style:name="T25" style:family="text">
      <style:text-properties style:font-size-complex="16pt"/>
    </style:style>
    <style:style style:name="T26" style:family="text">
      <style:text-properties fo:font-size="18pt" style:font-size-asian="18pt" style:font-name-complex="標楷體" style:font-size-complex="18pt"/>
    </style:style>
    <style:style style:name="T27" style:family="text">
      <style:text-properties fo:font-size="18pt" style:font-size-asian="18pt" style:font-name-complex="標楷體" style:font-size-complex="18pt"/>
    </style:style>
    <style:style style:name="T28" style:family="text">
      <style:text-properties style:font-size-complex="18pt"/>
    </style:style>
    <style:style style:name="T29" style:family="text">
      <style:text-properties fo:font-size="11pt" style:font-size-asian="11pt" style:font-name-complex="標楷體" style:font-size-complex="11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台</text:span><text:span text:style-name="T4"> </text:span><text:span text:style-name="T1">北</text:span><text:span text:style-name="T4"> </text:span><text:span text:style-name="T1">市</text:span><text:span text:style-name="T4"> </text:span><text:span text:style-name="T1">復</text:span><text:span text:style-name="T4"> </text:span><text:span text:style-name="T1">興</text:span><text:span text:style-name="T4"> </text:span><text:span text:style-name="T1">高</text:span><text:span text:style-name="T4"> </text:span><text:span text:style-name="T1">中</text:span><text:span text:style-name="T4"> </text:span><text:span text:style-name="T3">111學年度2</text:span><text:span text:style-name="T1">年</text:span><text:span text:style-name="T1">9</text:span><text:span text:style-name="T1">班　班</text:span><text:span text:style-name="T4"> </text:span><text:span text:style-name="T1">級</text:span><text:span text:style-name="T4"> </text:span><text:span text:style-name="T1">經</text:span><text:span text:style-name="T4"> </text:span><text:span text:style-name="T1">營</text:span><text:span text:style-name="T4"> </text:span><text:span text:style-name="T1">計</text:span><text:span text:style-name="T4"> </text:span><text:span text:style-name="T8">畫</text:span></text:p>
      <text:p text:style-name="P23"><text:span text:style-name="T9">　　　　</text:span><text:span text:style-name="T13"> <text:s text:c="3"/></text:span><text:span text:style-name="T9">導師：劉曾兆</text:span></text:p>
      <text:p text:style-name="P2"><text:span text:style-name="T9">一、依據：台北市政府教育局</text:span><text:span text:style-name="T11">89.1.4</text:span><text:span text:style-name="T9">北市教祕字第八九二</text:span><text:span text:style-name="T11">○○</text:span><text:span text:style-name="T9">五一七</text:span><text:span text:style-name="T11">○○</text:span><text:span text:style-name="T9">號函辦理</text:span></text:p>
      <text:p text:style-name="P24">二、目的：增進學校與家長間的瞭解，老師與家長、學生間的默契，共同營造一個學習型的優質教學環境。</text:p>
      <text:p text:style-name="P7">三、內容：</text:p>
      <text:p text:style-name="P7">（一）聯絡方式：</text:p>
      <text:p text:style-name="P3"><text:span text:style-name="T9">1.</text:span><text:span text:style-name="T9">電話聯絡：社會科辦公室電話</text:span><text:span text:style-name="T13"> </text:span><text:span text:style-name="T15"></text:span><text:span text:style-name="T13"> </text:span><text:span text:style-name="T11">(02)2891-4131</text:span><text:span text:style-name="T9">轉</text:span><text:span text:style-name="T11">942</text:span></text:p>
      <text:p text:style-name="P25"><text:span text:style-name="T9">手機</text:span><text:span text:style-name="T13"> </text:span><text:span text:style-name="T15"></text:span><text:span text:style-name="T13"> </text:span><text:span text:style-name="T11">0932-232187</text:span></text:p>
      <text:p text:style-name="P3"><text:span text:style-name="T9">2.</text:span><text:span text:style-name="T9">到校連繫：</text:span><text:span text:style-name="T9">社會科</text:span><text:span text:style-name="T9">辦公室（請先以電話和導師聯繫時間）。</text:span></text:p>
      <text:p text:style-name="P3"><text:span text:style-name="T9">3.</text:span><text:span text:style-name="T9">定時聯絡：學校日聯絡</text:span><text:span text:style-name="T9">。</text:span></text:p>
      <text:p text:style-name="P3"><text:span text:style-name="T11">4.</text:span><text:span text:style-name="T11">E</text:span><text:span text:style-name="T9">-</text:span><text:span text:style-name="T11">mail</text:span><text:span text:style-name="T9">：</text:span><text:a xlink:type="simple" xlink:href="mailto:joeliu71@gmail.com" text:style-name="Internet_20_link" text:visited-style-name="Visited_20_Internet_20_Link"><text:span text:style-name="Internet_20_link"><text:span text:style-name="T11">joeliu71@</text:span></text:span></text:a><text:a xlink:type="simple" xlink:href="mailto:joeliu71@gmail.com" text:style-name="Internet_20_link" text:visited-style-name="Visited_20_Internet_20_Link"><text:span text:style-name="Internet_20_link"><text:span text:style-name="T11">gmail</text:span></text:span></text:a><text:a xlink:type="simple" xlink:href="mailto:joeliu71@gmail.com" text:style-name="Internet_20_link" text:visited-style-name="Visited_20_Internet_20_Link"><text:span text:style-name="Internet_20_link"><text:span text:style-name="T11">.com</text:span></text:span></text:a><text:span text:style-name="T11">。</text:span></text:p>
      <text:p text:style-name="P3"><text:span text:style-name="T11">5.Line：joeliu71</text:span></text:p>
      <text:p text:style-name="P4"><text:span text:style-name="T11">6.</text:span><text:span text:style-name="T11">查詢學生課業成績、日常生活考查</text:span><text:span text:style-name="T11">，</text:span><text:span text:style-name="T11">請上復興高中網站，</text:span><text:span text:style-name="T11">參考說明，依照身分別輸入及查詢。</text:span></text:p>
      <text:p text:style-name="P4"><text:span text:style-name="T11">網址：</text:span><text:span text:style-name="T11">https://sschool.tp.edu.tw/Login.action?schNo=423301</text:span></text:p>
      <text:p text:style-name="P3"><text:span text:style-name="T9">7.學務人員</text:span><text:span text:style-name="T9">：</text:span><text:span text:style-name="T9">林融萱老師</text:span><text:span text:style-name="T9">（總機轉教官室：</text:span><text:span text:style-name="T11">2891-4131</text:span><text:span text:style-name="T9">轉</text:span><text:span text:style-name="T9">558</text:span><text:span text:style-name="T9">）</text:span><text:span text:style-name="T9">；校安中心生輔組長卓加憲老師（分機320）</text:span></text:p>
      <text:p text:style-name="P3"><text:span text:style-name="T9">8.</text:span><text:span text:style-name="T9">輔導老師：</text:span><text:span text:style-name="T9">陳　婕</text:span><text:span text:style-name="T9">老師（總機轉輔導室：</text:span><text:span text:style-name="T11">2891-4131</text:span><text:span text:style-name="T9">轉</text:span><text:span text:style-name="T9">517</text:span><text:span text:style-name="T9">）</text:span></text:p>
      <text:p text:style-name="P26"/>
      <text:p text:style-name="P2"><text:span text:style-name="T16">（二）</text:span><text:span text:style-name="T9">導師的期待：</text:span><text:span text:style-name="T9">除了要同學先適應環境，並且希望同學可以定下心來把心投入在學業上，思考自己的未來方向。奠定基礎，並順利地度過高一這個階段。</text:span></text:p>
      <text:p text:style-name="P2"><text:span text:style-name="T9">1.</text:span><text:span text:style-name="T9">身心健康、快樂學習、培養積極的人生觀。</text:span></text:p>
      <text:p text:style-name="P2"><text:span text:style-name="T9">2.</text:span><text:span text:style-name="T9">養成獨立負責的精神、自動自發的習慣、守分守法的修養，以培養其領導能力。</text:span></text:p>
      <text:p text:style-name="P2"><text:span text:style-name="T9">3.建立</text:span><text:span text:style-name="T9">和諧人際關係。</text:span></text:p>
      <text:p text:style-name="P14"/>
      <text:p text:style-name="P2"><text:span text:style-name="T13"><text:s/></text:span><text:span text:style-name="T16">（三）</text:span><text:span text:style-name="T9">經營方式：包容與同理心</text:span><text:span text:style-name="T9">。</text:span><text:span text:style-name="T9">獎懲是輔助的辦法</text:span><text:span text:style-name="T9">，希望同學在潛移默化中改變自己的不當行為，也讓同學彼此能相互鼓勵，營造雙贏的局面。</text:span></text:p>
      <text:p text:style-name="P2"><text:span text:style-name="T9">1.</text:span><text:span text:style-name="T9">座位的編排：原則上每</text:span><text:span text:style-name="T9">4週</text:span><text:span text:style-name="T9">後更換一次，導師視情況機動更換座位</text:span><text:span text:style-name="T9">。</text:span></text:p>
      <text:p text:style-name="P2"><text:span text:style-name="T9">2.</text:span><text:span text:style-name="T9">班級自治能力培養：班級幹部的產生採自動自發的自願服務，訓練其工作的分配，上台報告的發表能力，導師的角色將由親自督導慢慢轉換從旁協助指導，以期培養學生自治能力，</text:span><text:span text:style-name="T9">並</text:span><text:span text:style-name="T9">希望每一個同學都有機會能為班上服務。</text:span></text:p>
      <text:p text:style-name="P2"><text:span text:style-name="T9">3.</text:span><text:span text:style-name="T9">各科設置小老師：培養學生自學精神和互相討論習慣。</text:span></text:p>
      <text:p text:style-name="P2"><text:span text:style-name="T9">4.</text:span><text:span text:style-name="T9">加強與各科教師的聯繫，掌握學生學習情形，並適時鼓勵與輔導。</text:span></text:p>
      <text:p text:style-name="P2"><text:span text:style-name="T9">5.</text:span><text:span text:style-name="T9">隨時與輔導老師、</text:span><text:span text:style-name="T9">學務人員</text:span><text:span text:style-name="T9">保持聯繫，並尋求支援。</text:span></text:p>
      <text:p text:style-name="P2"><text:span text:style-name="T9">6.</text:span><text:span text:style-name="T9">建立獎懲制度，但以多獎勵為原則。</text:span></text:p>
      <text:p text:style-name="P2"><text:span text:style-name="T9">7.</text:span><text:span text:style-name="T9">隨時提醒孩子關懷同學、家人、與社會弱勢族群，培養服務的人生觀。</text:span></text:p>
      <text:p text:style-name="P2"><text:span text:style-name="T9">8.</text:span><text:span text:style-name="T9">良好的師生互動：多參與學生的活動，週記知心的交談，及不定期的與學生個別談話。</text:span></text:p>
      <text:p text:style-name="P2"><text:span text:style-name="T9">9.</text:span><text:span text:style-name="T9">身教代替言教：學習不只是學生的責任，更是教師的天職，期望以身作則，引導每個同學發展潛能。</text:span></text:p>
      <text:p text:style-name="P20"><text:s/></text:p>
      <text:p text:style-name="P2"><text:span text:style-name="T16">（四）</text:span><text:span text:style-name="T9">我們需要您－請家長協助：</text:span></text:p>
      <text:p text:style-name="P2"><text:span text:style-name="T9">1.</text:span><text:span text:style-name="T9">為配合學校生活教育，請家長注意您孩子的這些日常行為：</text:span></text:p>
      <text:p text:style-name="P2"><text:soft-page-break/><text:span text:style-name="T9">（</text:span><text:span text:style-name="T11">1</text:span><text:span text:style-name="T9">）現行規定</text:span><text:span text:style-name="T9">08：10為第一節課時間，需在此之前到校</text:span><text:span text:style-name="T9">。</text:span></text:p>
      <text:p text:style-name="P28"/>
      <text:p text:style-name="P2"><text:span text:style-name="T18">（</text:span><text:span text:style-name="T11">2</text:span><text:span text:style-name="T18">）</text:span><text:span text:style-name="T16">智慧型手機為現代許多人所持有，按照教育部及學校的規定，學生到校應該關機或調整成無聲，若是有與家庭聯絡的需要方能使用，但為了避免干擾，原則上採取不強迫保管的方式，希望孩子能夠自我控制。所以若是有上課時使用手機，將會依照校規來處置。同時也希望孩子不要過度使用或者玩遊戲，對視力或學習專注力都有不良的影響。</text:span></text:p>
      <text:p text:style-name="P2"><text:span text:style-name="T18">（</text:span><text:span text:style-name="T9">3</text:span><text:span text:style-name="T18">）</text:span><text:span text:style-name="T9">服裝儀容雖已開放學生自理，</text:span><text:span text:style-name="T9">但是每天仍要穿著學校制服或體育服裝。</text:span><text:span text:style-name="T9">請您多加關心孩子的服裝儀容，它常是孩子轉變的一個重要表徵。</text:span><text:span text:style-name="T9">像是背校外的書包、不穿襪子、穿著拖鞋等。</text:span></text:p>
      <text:p text:style-name="P2"><text:span text:style-name="T18">（</text:span><text:span text:style-name="T9">4</text:span><text:span text:style-name="T18">）</text:span><text:span text:style-name="T9">為了安全，請注意孩子回家的時間，並隨時與學校聯絡。</text:span><text:span text:style-name="T9">本學期班上均為下午4點放學，</text:span><text:span text:style-name="T9">請多注意您孩子的朋友，多與孩子聊天，多注意孩子的休閒活動，以免孩子受外界不良的引誘。</text:span><text:span text:style-name="T9">更</text:span><text:span text:style-name="T9">請注意您孩子的安全教育</text:span><text:span text:style-name="T9">，並請觀察是否有染上不良的惡習</text:span><text:span text:style-name="T9">。</text:span></text:p>
      <text:p text:style-name="P29"><text:span text:style-name="T18">（</text:span><text:span text:style-name="T9">5</text:span><text:span text:style-name="T18">）</text:span><text:span text:style-name="T9">請注意</text:span><text:span text:style-name="T9">，</text:span><text:span text:style-name="T9">您的孩子</text:span><text:span text:style-name="T9">應該都未年滿18歲，請關注其</text:span><text:span text:style-name="T9">是否無照騎摩托車</text:span><text:span text:style-name="T9">到校</text:span><text:span text:style-name="T9">，因為生命是不可重來的。</text:span></text:p>
      <text:p text:style-name="P2"><text:span text:style-name="T9">2.</text:span><text:span text:style-name="T9">為了保護您的孩子和養成勤學的習慣，請注意學校請假規則：</text:span></text:p>
      <text:p text:style-name="P2"><text:span text:style-name="T18">（</text:span><text:span text:style-name="T11">1</text:span><text:span text:style-name="T18">）</text:span><text:span text:style-name="T9">公假需事前辦理，附上公假單，且必須有相關的師長簽名。</text:span></text:p>
      <text:p text:style-name="P2"><text:span text:style-name="T18">（</text:span><text:span text:style-name="T11">2</text:span><text:span text:style-name="T18">）</text:span><text:span text:style-name="T9">事假需事前辦理，家長於請假單上簽名蓋章，並需附上請假事由。</text:span></text:p>
      <text:p text:style-name="P2"><text:span text:style-name="T18">（</text:span><text:span text:style-name="T11">3</text:span><text:span text:style-name="T18">）</text:span><text:span text:style-name="T9">病假由家長電話告知（</text:span><text:span text:style-name="T9">生輔組</text:span><text:span text:style-name="T9">與導師皆請聯繫），事後憑醫療證明請假。</text:span></text:p>
      <text:p text:style-name="P2"><text:span text:style-name="T18">（</text:span><text:span text:style-name="T11">4</text:span><text:span text:style-name="T18">）</text:span><text:span text:style-name="T9">若學生在校身體不適，由</text:span><text:span text:style-name="T9">學務人員</text:span><text:span text:style-name="T9">或導師聯絡家長後，方</text:span><text:span text:style-name="T9">可</text:span><text:span text:style-name="T9">外出</text:span><text:span text:style-name="T9">就醫</text:span><text:span text:style-name="T9">或回家休養。</text:span></text:p>
      <text:p text:style-name="P2"><text:span text:style-name="T18">（</text:span><text:span text:style-name="T11">5</text:span><text:span text:style-name="T18">）</text:span><text:span text:style-name="T9">請假手續必須次週星期三之前辦理完畢，逾期</text:span><text:span text:style-name="T9">者將依校規處分。</text:span></text:p>
      <text:p text:style-name="P2"><text:span text:style-name="T9">3.</text:span><text:span text:style-name="T9">請參考孩子的學生手冊：您想了解您孩子學校的生活和作息嗎？您想維護您孩子的權利和義務嗎？您想了解孩子成績的規定？請多參考學生手冊。</text:span></text:p>
      <text:p text:style-name="P2"><text:span text:style-name="T9">4.</text:span><text:span text:style-name="T9">請您與我多聯絡。</text:span></text:p>
      <text:p text:style-name="P7"/>
      <text:p text:style-name="P14"><text:span text:style-name="T5">（五）本班各科任課老師名單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2">科目</text:p>
          </table:table-cell>
          <table:table-cell table:style-name="表格1.A1" office:value-type="string">
            <text:p text:style-name="P12">教師</text:p>
          </table:table-cell>
          <table:table-cell table:style-name="表格1.C1" office:value-type="string">
            <text:p text:style-name="P12">聯絡分機</text:p>
          </table:table-cell>
          <table:table-cell table:style-name="表格1.D1" office:value-type="string">
            <text:p text:style-name="P12">科目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12">聯絡分機</text:p>
          </table:table-cell>
        </table:table-row>
        <table:table-row table:style-name="表格1.1">
          <table:table-cell table:style-name="表格1.A2" office:value-type="string">
            <text:p text:style-name="P11">國文</text:p>
          </table:table-cell>
          <table:table-cell table:style-name="表格1.A2" office:value-type="string">
            <text:p text:style-name="Standard"><text:span text:style-name="T9">林亞婷</text:span><text:span text:style-name="T9">老師</text:span></text:p>
          </table:table-cell>
          <table:table-cell table:style-name="表格1.C2" office:value-type="string">
            <text:p text:style-name="P17">951</text:p>
          </table:table-cell>
          <table:table-cell table:style-name="表格1.D2" office:value-type="string">
            <text:p text:style-name="P11">體育</text:p>
          </table:table-cell>
          <table:table-cell table:style-name="表格1.A2" office:value-type="string">
            <text:p text:style-name="Standard"><text:span text:style-name="T9">黃瑀彣</text:span><text:span text:style-name="T9">老師</text:span></text:p>
          </table:table-cell>
          <table:table-cell table:style-name="表格1.A2" office:value-type="string">
            <text:p text:style-name="P17">331</text:p>
          </table:table-cell>
        </table:table-row>
        <table:table-row table:style-name="表格1.1">
          <table:table-cell table:style-name="表格1.A3" office:value-type="string">
            <text:p text:style-name="P11">數學A</text:p>
          </table:table-cell>
          <table:table-cell table:style-name="表格1.A3" office:value-type="string">
            <text:p text:style-name="Standard"><text:span text:style-name="T9">談遠耀</text:span><text:span text:style-name="T9">老師</text:span></text:p>
          </table:table-cell>
          <table:table-cell table:style-name="表格1.C3" office:value-type="string">
            <text:p text:style-name="P17">931</text:p>
          </table:table-cell>
          <table:table-cell table:style-name="表格1.D3" office:value-type="string">
            <text:p text:style-name="P17">數學B</text:p>
          </table:table-cell>
          <table:table-cell table:style-name="表格1.A3" office:value-type="string">
            <text:p text:style-name="P15">沈春梅老師</text:p>
          </table:table-cell>
          <table:table-cell table:style-name="表格1.A3" office:value-type="string">
            <text:p text:style-name="P17">931</text:p>
          </table:table-cell>
        </table:table-row>
        <table:table-row table:style-name="表格1.1">
          <table:table-cell table:style-name="表格1.A3" office:value-type="string">
            <text:p text:style-name="P11">英文</text:p>
          </table:table-cell>
          <table:table-cell table:style-name="表格1.A3" office:value-type="string">
            <text:p text:style-name="Standard"><text:span text:style-name="T9">周孟萱</text:span><text:span text:style-name="T9">老師</text:span></text:p>
          </table:table-cell>
          <table:table-cell table:style-name="表格1.C3" office:value-type="string">
            <text:p text:style-name="P17">921</text:p>
          </table:table-cell>
          <table:table-cell table:style-name="表格1.D3" office:value-type="string">
            <text:p text:style-name="P21">探究與實作史地</text:p>
          </table:table-cell>
          <table:table-cell table:style-name="表格1.A3" office:value-type="string">
            <text:p text:style-name="P6">李亭儀老師</text:p>
            <text:p text:style-name="P6">劉曾兆老師</text:p>
          </table:table-cell>
          <table:table-cell table:style-name="表格1.A3" office:value-type="string">
            <text:p text:style-name="P17">941</text:p>
            <text:p text:style-name="P17">942</text:p>
          </table:table-cell>
        </table:table-row>
        <table:table-row table:style-name="表格1.1">
          <table:table-cell table:style-name="表格1.A3" office:value-type="string">
            <text:p text:style-name="P21">探究與實作公共議題</text:p>
          </table:table-cell>
          <table:table-cell table:style-name="表格1.A3" office:value-type="string">
            <text:p text:style-name="Standard"><text:span text:style-name="T9">蔡銘晃</text:span><text:span text:style-name="T9">老師</text:span></text:p>
          </table:table-cell>
          <table:table-cell table:style-name="表格1.C3" office:value-type="string">
            <text:p text:style-name="P17">952</text:p>
          </table:table-cell>
          <table:table-cell table:style-name="表格1.D3" office:value-type="string">
            <text:p text:style-name="P22">物理探究B</text:p>
          </table:table-cell>
          <table:table-cell table:style-name="表格1.A3" office:value-type="string">
            <text:p text:style-name="P15">蔡兆陽老師</text:p>
            <text:p text:style-name="P15">鄧亦翔老師</text:p>
          </table:table-cell>
          <table:table-cell table:style-name="表格1.A3" office:value-type="string">
            <text:p text:style-name="P17">517</text:p>
          </table:table-cell>
        </table:table-row>
        <table:table-row table:style-name="表格1.1">
          <table:table-cell table:style-name="表格1.A3" office:value-type="string">
            <text:p text:style-name="P11">歷史</text:p>
          </table:table-cell>
          <table:table-cell table:style-name="表格1.A3" office:value-type="string">
            <text:p text:style-name="P6">劉曾兆老師</text:p>
          </table:table-cell>
          <table:table-cell table:style-name="表格1.C3" office:value-type="string">
            <text:p text:style-name="P17">942</text:p>
          </table:table-cell>
          <table:table-cell table:style-name="表格1.D3" office:value-type="string">
            <text:p text:style-name="P11">音樂</text:p>
          </table:table-cell>
          <table:table-cell table:style-name="表格1.A3" office:value-type="string">
            <text:p text:style-name="P6">陳禹璇老師</text:p>
          </table:table-cell>
          <table:table-cell table:style-name="表格1.A3" office:value-type="string">
            <text:p text:style-name="P17">8701</text:p>
          </table:table-cell>
        </table:table-row>
        <table:table-row table:style-name="表格1.1">
          <table:table-cell table:style-name="表格1.A3" office:value-type="string">
            <text:p text:style-name="P17">公民社會</text:p>
          </table:table-cell>
          <table:table-cell table:style-name="表格1.A3" office:value-type="string">
            <text:p text:style-name="P15">蔡銘晃老師</text:p>
          </table:table-cell>
          <table:table-cell table:style-name="表格1.C3" office:value-type="string">
            <text:p text:style-name="P17">952</text:p>
          </table:table-cell>
          <table:table-cell table:style-name="表格1.D3" office:value-type="string">
            <text:p text:style-name="P17">生活科技</text:p>
          </table:table-cell>
          <table:table-cell table:style-name="表格1.A3" office:value-type="string">
            <text:p text:style-name="P15">劉庭維老師</text:p>
          </table:table-cell>
          <table:table-cell table:style-name="表格1.A3" office:value-type="string">
            <text:p text:style-name="P17">234</text:p>
          </table:table-cell>
        </table:table-row>
        <table:table-row table:style-name="表格1.1">
          <table:table-cell table:style-name="表格1.A3" office:value-type="string">
            <text:p text:style-name="P22">健康與護理</text:p>
          </table:table-cell>
          <table:table-cell table:style-name="表格1.A3" office:value-type="string">
            <text:p text:style-name="P15">張芸芳老師</text:p>
          </table:table-cell>
          <table:table-cell table:style-name="表格1.C3" office:value-type="string">
            <text:p text:style-name="P17">973</text:p>
          </table:table-cell>
          <table:table-cell table:style-name="表格1.D3" office:value-type="string">
            <text:p text:style-name="P18"/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8"/>
          </table:table-cell>
        </table:table-row>
      </table:table>
      <text:p text:style-name="P14"/>
      <text:p text:style-name="P14"><text:span text:style-name="T5">（六）高</text:span><text:span text:style-name="T5">二上</text:span><text:span text:style-name="T5">學期段考</text:span><text:span text:style-name="T5">與補考</text:span><text:span text:style-name="T5">時間：請督促孩子儘早準備，並注意成績單的發放</text:span><text:span text:style-name="T5">時間</text:span><text:span text:style-name="T5">及內容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第一次段考</text:p>
          </table:table-cell>
          <table:table-cell table:style-name="表格2.A1" office:value-type="string">
            <text:p text:style-name="P5"><text:span text:style-name="T9">第二次段</text:span><text:span text:style-name="T9">考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21">10</text:span><text:span text:style-name="T21">月</text:span><text:span text:style-name="T21">13</text:span><text:span text:style-name="T21">、</text:span><text:span text:style-name="T21">14</text:span><text:span text:style-name="T21">日（第</text:span><text:span text:style-name="T21">7</text:span><text:span text:style-name="T21">週）</text:span></text:p>
          </table:table-cell>
          <table:table-cell table:style-name="表格2.B2" office:value-type="string">
            <text:p text:style-name="P5"><text:span text:style-name="T9">11月30日、12月1日</text:span><text:span text:style-name="T9">（第</text:span><text:span text:style-name="T11">14</text:span><text:span text:style-name="T9">週）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9">期末</text:span><text:span text:style-name="T9">考</text:span></text:p>
          </table:table-cell>
          <table:table-cell table:style-name="表格2.A1" office:value-type="string">
            <text:p text:style-name="P5"><text:span text:style-name="T9">學期學分補</text:span><text:span text:style-name="T9">考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21">112年1</text:span><text:span text:style-name="T21">月</text:span><text:span text:style-name="T21">17、18</text:span><text:span text:style-name="T21">日（第</text:span><text:span text:style-name="T21">21</text:span><text:span text:style-name="T21">週）</text:span></text:p>
          </table:table-cell>
          <table:table-cell table:style-name="表格2.B2" office:value-type="string">
            <text:p text:style-name="P5"><text:span text:style-name="T9">112年2月9日、10日</text:span></text:p>
          </table:table-cell>
        </table:table-row>
      </table:table>
      <text:p text:style-name="P14"/>
      <text:p text:style-name="P27"><text:span text:style-name="T9">（八）111學年度第1學期本班班級課表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>週一</text:p>
          </table:table-cell>
          <table:table-cell table:style-name="表格3.A1" office:value-type="string">
            <text:p text:style-name="P30">週二</text:p>
          </table:table-cell>
          <table:table-cell table:style-name="表格3.A1" office:value-type="string">
            <text:p text:style-name="P30">週三</text:p>
          </table:table-cell>
          <table:table-cell table:style-name="表格3.A1" office:value-type="string">
            <text:p text:style-name="P30">週四</text:p>
          </table:table-cell>
          <table:table-cell table:style-name="表格3.A1" office:value-type="string">
            <text:p text:style-name="P30">週五</text:p>
          </table:table-cell>
        </table:table-row>
        <table:table-row table:style-name="表格3.2">
          <table:table-cell table:style-name="表格3.A1" office:value-type="string">
            <text:p text:style-name="P35">1</text:p>
          </table:table-cell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6">數學AB</text:p>
          </table:table-cell>
          <table:table-cell table:style-name="表格3.A1" office:value-type="string">
            <text:p text:style-name="P36">英語文</text:p>
          </table:table-cell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6">英語文</text:p>
          </table:table-cell>
        </table:table-row>
        <table:table-row table:style-name="表格3.2">
          <table:table-cell table:style-name="表格3.A1" office:value-type="string">
            <text:p text:style-name="P35">2</text:p>
          </table:table-cell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5">物理探究B</text:p>
          </table:table-cell>
          <table:table-cell table:style-name="表格3.A1" office:value-type="string">
            <text:p text:style-name="P36">英語文</text:p>
          </table:table-cell>
          <table:table-cell table:style-name="表格3.A1" office:value-type="string">
            <text:p text:style-name="P36">歷史</text:p>
          </table:table-cell>
          <table:table-cell table:style-name="表格3.A1" office:value-type="string">
            <text:p text:style-name="P36">音樂</text:p>
          </table:table-cell>
        </table:table-row>
        <table:table-row table:style-name="表格3.2">
          <table:table-cell table:style-name="表格3.A1" office:value-type="string">
            <text:p text:style-name="P35">3</text:p>
          </table:table-cell>
          <table:table-cell table:style-name="表格3.A1" office:value-type="string">
            <text:p text:style-name="P36">體育</text:p>
          </table:table-cell>
          <table:table-cell table:style-name="表格3.A1" office:value-type="string">
            <text:p text:style-name="P35">物理探究B</text:p>
          </table:table-cell>
          <table:table-cell table:style-name="表格3.A1" office:value-type="string">
            <text:p text:style-name="P34"><text:span text:style-name="T26">數學AB</text:span></text:p>
          </table:table-cell>
          <table:table-cell table:style-name="表格3.A1" office:value-type="string">
            <text:p text:style-name="P36">彈性學習</text:p>
          </table:table-cell>
          <table:table-cell table:style-name="表格3.A1" office:value-type="string">
            <text:p text:style-name="P36">生活科技</text:p>
          </table:table-cell>
        </table:table-row>
        <table:table-row table:style-name="表格3.2"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36">歷史</text:p>
          </table:table-cell>
          <table:table-cell table:style-name="表格3.A1" office:value-type="string">
            <text:p text:style-name="P35">公民與社會</text:p>
          </table:table-cell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6">彈性學習</text:p>
          </table:table-cell>
          <table:table-cell table:style-name="表格3.A1" office:value-type="string">
            <text:p text:style-name="P36">生活科技</text:p>
          </table:table-cell>
        </table:table-row>
        <table:table-row table:style-name="表格3.2"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32">探究與實作公共議題與社會研究</text:p>
          </table:table-cell>
          <table:table-cell table:style-name="表格3.A1" office:value-type="string">
            <text:p text:style-name="P36">加深加廣</text:p>
          </table:table-cell>
          <table:table-cell table:style-name="表格3.A1" office:value-type="string">
            <text:p text:style-name="P35">健康與護理</text:p>
          </table:table-cell>
          <table:table-cell table:style-name="表格3.A1" office:value-type="string">
            <text:p text:style-name="P34"><text:span text:style-name="T26">數學AB</text:span></text:p>
          </table:table-cell>
          <table:table-cell table:style-name="表格3.A1" office:value-type="string">
            <text:p text:style-name="P36">班級活動</text:p>
          </table:table-cell>
        </table:table-row>
        <table:table-row table:style-name="表格3.2"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37">探究與實作公共議題與社會研究</text:p>
          </table:table-cell>
          <table:table-cell table:style-name="表格3.A1" office:value-type="string">
            <text:p text:style-name="P36">加深加廣</text:p>
          </table:table-cell>
          <table:table-cell table:style-name="表格3.A1" office:value-type="string">
            <text:p text:style-name="P35">公民與社會</text:p>
          </table:table-cell>
          <table:table-cell table:style-name="表格3.A1" office:value-type="string">
            <text:p text:style-name="P33">探究與實作地理與人文社會科學研究</text:p>
          </table:table-cell>
          <table:table-cell table:style-name="表格3.A1" office:value-type="string">
            <text:p text:style-name="P36">社團/學校特色</text:p>
          </table:table-cell>
        </table:table-row>
        <table:table-row table:style-name="表格3.2"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34"><text:span text:style-name="T26">數學AB</text:span></text:p>
          </table:table-cell>
          <table:table-cell table:style-name="表格3.A1" office:value-type="string">
            <text:p text:style-name="P36">英語文</text:p>
          </table:table-cell>
          <table:table-cell table:style-name="表格3.A1" office:value-type="string">
            <text:p text:style-name="P36">國語文</text:p>
          </table:table-cell>
          <table:table-cell table:style-name="表格3.A1" office:value-type="string">
            <text:p text:style-name="P33">探究與實作地理與人文社會科學研究</text:p>
          </table:table-cell>
          <table:table-cell table:style-name="表格3.A1" office:value-type="string">
            <text:p text:style-name="P36">社團/學校特色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84cm" fo:margin-right="0cm" fo:line-height="0.6cm" fo:orphans="0" fo:widows="0" fo:text-indent="0.002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9" style:layout-grid-base-height="0.67cm" style:layout-grid-ruby-height="0cm" style:layout-grid-mode="both" style:layout-grid-ruby-below="false" style:layout-grid-print="false" style:layout-grid-display="false" style:layout-grid-base-width="0.44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班級經營計畫</dc:title>
    <meta:initial-creator>訓導處</meta:initial-creator>
    <meta:creation-date>2022-09-06T15:29:00</meta:creation-date>
    <dc:creator>劉曾兆</dc:creator>
    <dc:date>2022-09-06T15:29:00</dc:date>
    <meta:print-date>2012-09-15T09:12:00</meta:print-date>
    <meta:editing-cycles>4</meta:editing-cycles>
    <meta:editing-duration>PT2M</meta:editing-duration>
    <meta:document-statistic meta:table-count="3" meta:image-count="0" meta:object-count="0" meta:page-count="4" meta:paragraph-count="153" meta:word-count="2055" meta:character-count="2299" meta:non-whitespace-character-count="2271"/>
    <meta:generator>LibreOffice/7.0.4.2$Windows_X86_64 LibreOffice_project/dcf040e67528d9187c66b2379df5ea4407429775</meta:generator>
  </office:meta>
</office:document-meta>
</file>