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劉曾兆</text:p>
            <text:p text:style-name="P2">李亭儀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09</text:p>
          </table:table-cell>
          <table:covered-table-cell/>
          <table:table-cell table:style-name="表格1.A2" table:number-columns-spanned="2" office:value-type="string">
            <text:p text:style-name="P3">210</text:p>
          </table:table-cell>
          <table:covered-table-cell/>
          <table:table-cell table:style-name="表格1.A2" table:number-columns-spanned="2" office:value-type="string">
            <text:p text:style-name="P3">211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gu2h6pp</text:p>
          </table:table-cell>
          <table:covered-table-cell/>
          <table:table-cell table:style-name="表格1.A2" table:number-columns-spanned="2" office:value-type="string">
            <text:p text:style-name="P3">jnsmtps</text:p>
          </table:table-cell>
          <table:covered-table-cell/>
          <table:table-cell table:style-name="表格1.A2" table:number-columns-spanned="2" office:value-type="string">
            <text:p text:style-name="P3">eova7xq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bookmark text:name="_GoBack"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8-27T02:43:00</meta:print-date>
    <meta:creation-date>2022-08-31T02:00:00</meta:creation-date>
    <dc:date>2022-08-31T04:51:00</dc:date>
    <meta:editing-duration>PT1H4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8" meta:word-count="917" meta:character-count="1213" meta:non-whitespace-character-count="1206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