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2.018cm"/>
    </style:style>
    <style:style style:name="表格1.M" style:family="table-column">
      <style:table-column-properties style:column-width="2.233cm"/>
    </style:style>
    <style:style style:name="表格1.N" style:family="table-column">
      <style:table-column-properties style:column-width="2.1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63cm" fo:keep-together="auto"/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497cm" fo:keep-together="auto"/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48cm" fo:keep-together="auto"/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462cm" fo:keep-together="auto"/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471cm" fo:keep-together="auto"/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452cm" fo:keep-together="auto"/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386cm" fo:keep-together="auto"/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83cm" fo:keep-together="auto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List_20_Paragraph" style:list-style-name="WWNum6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List_20_Paragraph" style:list-style-name="WWNum7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List_20_Paragraph" style:list-style-name="WWNum8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List_20_Paragraph" style:list-style-name="WWNum9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List_20_Paragraph" style:list-style-name="WWNum11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List_20_Paragraph" style:list-style-name="WWNum12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List_20_Paragraph" style:list-style-name="WWNum13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List_20_Paragraph" style:list-style-name="WWNum14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2" style:family="paragraph" style:parent-style-name="List_20_Paragraph" style:list-style-name="WWNum1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.847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size-complex="18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etter-spacing="0.007cm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3" style:family="paragraph" style:parent-style-name="Standard" style:list-style-name="WWNum1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0pt" style:font-name-asian="標楷體1" style:font-size-asian="10pt" style:font-size-complex="18pt"/>
    </style:style>
    <style:style style:name="T5" style:family="text">
      <style:text-properties style:font-name="標楷體" fo:font-size="11pt" fo:letter-spacing="0.007cm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letter-kerning="false" style:font-name-asian="標楷體1" style:font-weight-asian="bold"/>
    </style:style>
    <style:style style:name="T9" style:family="text">
      <style:text-properties fo:letter-spacing="0.007cm"/>
    </style:style>
    <style:style style:name="T10" style:family="text">
      <style:text-properties fo:color="#000000" loext:opacity="100%"/>
    </style:style>
    <style:style style:name="T11" style:family="text">
      <style:text-properties style:letter-kerning="false"/>
    </style:style>
    <style:style style:name="T12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7">學科/科目</text:p>
          </table:table-cell>
          <table:covered-table-cell/>
          <table:table-cell table:style-name="表格1.A1" table:number-columns-spanned="3" office:value-type="string">
            <text:p text:style-name="P17">健康與護理科</text:p>
          </table:table-cell>
          <table:covered-table-cell/>
          <table:covered-table-cell/>
          <table:table-cell table:style-name="表格1.A1" table:number-columns-spanned="2" office:value-type="string">
            <text:p text:style-name="P17">任課</text:p>
            <text:p text:style-name="P17">教師</text:p>
          </table:table-cell>
          <table:covered-table-cell/>
          <table:table-cell table:style-name="表格1.A1" table:number-columns-spanned="2" office:value-type="string">
            <text:p text:style-name="P17">張芸芳</text:p>
          </table:table-cell>
          <table:covered-table-cell/>
          <table:table-cell table:style-name="表格1.A1" table:number-columns-spanned="3" office:value-type="string">
            <text:p text:style-name="P17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17">健康與護理上冊</text:p>
          </table:table-cell>
          <table:covered-table-cell/>
        </table:table-row>
        <table:table-row table:style-name="表格1.2">
          <table:table-cell table:style-name="表格1.A2" table:number-rows-spanned="8" table:number-columns-spanned="2" office:value-type="string">
            <text:p text:style-name="P1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2" table:number-columns-spanned="2" office:value-type="string">
            <text:p text:style-name="P34">202</text:p>
          </table:table-cell>
          <table:covered-table-cell/>
          <table:table-cell table:style-name="表格1.G2" table:number-columns-spanned="2" office:value-type="string">
            <text:p text:style-name="P34">203</text:p>
          </table:table-cell>
          <table:covered-table-cell/>
          <table:table-cell table:style-name="表格1.I2" table:number-columns-spanned="2" office:value-type="string">
            <text:p text:style-name="P34">204</text:p>
          </table:table-cell>
          <table:covered-table-cell/>
          <table:table-cell table:style-name="表格1.K2" table:number-columns-spanned="2" office:value-type="string">
            <text:p text:style-name="P34">205</text:p>
          </table:table-cell>
          <table:covered-table-cell/>
          <table:table-cell table:style-name="表格1.M2" office:value-type="string">
            <text:p text:style-name="P34">206</text:p>
          </table:table-cell>
          <table:table-cell table:style-name="表格1.A2" office:value-type="string">
            <text:p text:style-name="P34">207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3" table:number-columns-spanned="2" office:value-type="string">
            <text:p text:style-name="P34">jyxfghe</text:p>
          </table:table-cell>
          <table:covered-table-cell/>
          <table:table-cell table:style-name="表格1.G3" table:number-columns-spanned="2" office:value-type="string">
            <text:p text:style-name="P34">fj7mxu7</text:p>
          </table:table-cell>
          <table:covered-table-cell/>
          <table:table-cell table:style-name="表格1.I3" table:number-columns-spanned="2" office:value-type="string">
            <text:p text:style-name="P34">zznn2bx</text:p>
          </table:table-cell>
          <table:covered-table-cell/>
          <table:table-cell table:style-name="表格1.K3" table:number-columns-spanned="2" office:value-type="string">
            <text:p text:style-name="P34">ld3auc4</text:p>
          </table:table-cell>
          <table:covered-table-cell/>
          <table:table-cell table:style-name="表格1.M3" office:value-type="string">
            <text:p text:style-name="P34">q7hrqac</text:p>
          </table:table-cell>
          <table:table-cell table:style-name="表格1.A2" office:value-type="string">
            <text:p text:style-name="P34">hxhvrpf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4" table:number-columns-spanned="2" office:value-type="string">
            <text:p text:style-name="P34">208</text:p>
          </table:table-cell>
          <table:covered-table-cell/>
          <table:table-cell table:style-name="表格1.G4" table:number-columns-spanned="2" office:value-type="string">
            <text:p text:style-name="P34">209</text:p>
          </table:table-cell>
          <table:covered-table-cell/>
          <table:table-cell table:style-name="表格1.I4" table:number-columns-spanned="2" office:value-type="string">
            <text:p text:style-name="P34">210</text:p>
          </table:table-cell>
          <table:covered-table-cell/>
          <table:table-cell table:style-name="表格1.K4" table:number-columns-spanned="2" office:value-type="string">
            <text:p text:style-name="P34">211</text:p>
          </table:table-cell>
          <table:covered-table-cell/>
          <table:table-cell table:style-name="表格1.M4" office:value-type="string">
            <text:p text:style-name="P34">212</text:p>
          </table:table-cell>
          <table:table-cell table:style-name="表格1.A2" office:value-type="string">
            <text:p text:style-name="P34">213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5" table:number-columns-spanned="2" office:value-type="string">
            <text:p text:style-name="P34">i2m4b7s</text:p>
          </table:table-cell>
          <table:covered-table-cell/>
          <table:table-cell table:style-name="表格1.G5" table:number-columns-spanned="2" office:value-type="string">
            <text:p text:style-name="P34">p6yamup</text:p>
          </table:table-cell>
          <table:covered-table-cell/>
          <table:table-cell table:style-name="表格1.I5" table:number-columns-spanned="2" office:value-type="string">
            <text:p text:style-name="P34">xtw5y3h</text:p>
          </table:table-cell>
          <table:covered-table-cell/>
          <table:table-cell table:style-name="表格1.K5" table:number-columns-spanned="2" office:value-type="string">
            <text:p text:style-name="P34">qhcs7z7</text:p>
          </table:table-cell>
          <table:covered-table-cell/>
          <table:table-cell table:style-name="表格1.M5" office:value-type="string">
            <text:p text:style-name="P34">35nqwhq</text:p>
          </table:table-cell>
          <table:table-cell table:style-name="表格1.A2" office:value-type="string">
            <text:p text:style-name="P34">dcf5bjh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6" table:number-columns-spanned="2" office:value-type="string">
            <text:p text:style-name="P34">214</text:p>
          </table:table-cell>
          <table:covered-table-cell/>
          <table:table-cell table:style-name="表格1.G6" table:number-columns-spanned="2" office:value-type="string">
            <text:p text:style-name="P34">215</text:p>
          </table:table-cell>
          <table:covered-table-cell/>
          <table:table-cell table:style-name="表格1.I6" table:number-columns-spanned="2" office:value-type="string">
            <text:p text:style-name="P34">216</text:p>
          </table:table-cell>
          <table:covered-table-cell/>
          <table:table-cell table:style-name="表格1.K6" table:number-columns-spanned="2" office:value-type="string">
            <text:p text:style-name="P34">217</text:p>
          </table:table-cell>
          <table:covered-table-cell/>
          <table:table-cell table:style-name="表格1.M6" office:value-type="string">
            <text:p text:style-name="P34">218</text:p>
          </table:table-cell>
          <table:table-cell table:style-name="表格1.A2" office:value-type="string">
            <text:p text:style-name="P34">219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7" table:number-columns-spanned="2" office:value-type="string">
            <text:p text:style-name="P34">fdxuoj4</text:p>
          </table:table-cell>
          <table:covered-table-cell/>
          <table:table-cell table:style-name="表格1.G7" table:number-columns-spanned="2" office:value-type="string">
            <text:p text:style-name="P34">2k62rys</text:p>
          </table:table-cell>
          <table:covered-table-cell/>
          <table:table-cell table:style-name="表格1.I7" table:number-columns-spanned="2" office:value-type="string">
            <text:p text:style-name="P34">r2dqix6</text:p>
          </table:table-cell>
          <table:covered-table-cell/>
          <table:table-cell table:style-name="表格1.K7" table:number-columns-spanned="2" office:value-type="string">
            <text:p text:style-name="P34">borrwil</text:p>
          </table:table-cell>
          <table:covered-table-cell/>
          <table:table-cell table:style-name="表格1.M7" office:value-type="string">
            <text:p text:style-name="P34">3artsmm</text:p>
          </table:table-cell>
          <table:table-cell table:style-name="表格1.A2" office:value-type="string">
            <text:p text:style-name="P34">3dqxyoc</text:p>
          </table:table-cell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8" table:number-columns-spanned="2" office:value-type="string">
            <text:p text:style-name="P34">222</text:p>
          </table:table-cell>
          <table:covered-table-cell/>
          <table:table-cell table:style-name="表格1.G8" table:number-columns-spanned="2" office:value-type="string">
            <text:p text:style-name="P34">322</text:p>
          </table:table-cell>
          <table:covered-table-cell/>
          <table:table-cell table:style-name="表格1.I8" table:number-columns-spanned="2" office:value-type="string">
            <text:p text:style-name="P34"/>
          </table:table-cell>
          <table:covered-table-cell/>
          <table:table-cell table:style-name="表格1.K8" table:number-columns-spanned="2" office:value-type="string">
            <text:p text:style-name="P34"/>
          </table:table-cell>
          <table:covered-table-cell/>
          <table:table-cell table:style-name="表格1.M8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9" table:number-columns-spanned="2" office:value-type="string">
            <text:p text:style-name="P34">rcizxm5</text:p>
          </table:table-cell>
          <table:covered-table-cell/>
          <table:table-cell table:style-name="表格1.G9" table:number-columns-spanned="2" office:value-type="string">
            <text:p text:style-name="P34">4jiwzdc</text:p>
          </table:table-cell>
          <table:covered-table-cell/>
          <table:table-cell table:style-name="表格1.I9" table:number-columns-spanned="2" office:value-type="string">
            <text:p text:style-name="P34"/>
          </table:table-cell>
          <table:covered-table-cell/>
          <table:table-cell table:style-name="表格1.K9" table:number-columns-spanned="2" office:value-type="string">
            <text:p text:style-name="P34"/>
          </table:table-cell>
          <table:covered-table-cell/>
          <table:table-cell table:style-name="表格1.M9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1">
          <table:table-cell table:style-name="表格1.A1" table:number-columns-spanned="2" office:value-type="string">
            <text:p text:style-name="P18">教學目標</text:p>
          </table:table-cell>
          <table:covered-table-cell/>
          <table:table-cell table:style-name="表格1.A1" table:number-columns-spanned="12" office:value-type="string">
            <text:p text:style-name="P30">一、引導學生落實健康生活、維持健康體位、預防慢性病與傳染病，並關懷老年人。</text:p>
            <text:p text:style-name="P30">二、培養在面對各種事故和緊急狀況時的態度，並教導學生正確運用急救原則與技能。</text:p>
            <text:p text:style-name="P30">三、提升學生身為消費者應有的自我覺察與資訊辨別能力，成為明智的消費者。</text:p>
            <text:p text:style-name="P30">四、促進學生心理健康，學習不以異樣眼光看待精神病患者，且能給予適切的幫助。</text:p>
            <text:p text:style-name="P30">五、導正學生不良的用藥習慣，貫徹拒毒主張，並協助親友遠離物質濫用。</text:p>
            <text:p text:style-name="P31"><text:span text:style-name="T9">六、建立學生情感方面的技能，預防性騷擾與性侵害，並運用資源協助受害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教學方式</text:p>
          </table:table-cell>
          <table:covered-table-cell/>
          <table:table-cell table:style-name="表格1.A1" table:number-columns-spanned="12" office:value-type="string">
            <text:p text:style-name="P32"><text:span text:style-name="T9">講述法、示講示教、分組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成績計算比例</text:p>
          </table:table-cell>
          <table:covered-table-cell/>
          <table:table-cell table:style-name="表格1.A1" table:number-columns-spanned="12" office:value-type="string">
            <text:list xml:id="list3540566109" text:style-name="WWNum1">
              <text:list-item text:start-value="1">
                <text:p text:style-name="P33">學習態度及參與討論10%</text:p>
              </text:list-item>
            </text:list>
            <text:p text:style-name="P14">含上課非正式發言的說話(每次扣5分)、睡覺(每5分鐘扣5分)、玩手機(每次扣20分)</text:p>
            <text:list xml:id="list100652184326723" text:continue-numbering="true" text:style-name="WWNum1">
              <text:list-item>
                <text:p text:style-name="P33">平時測驗20% <text:s/></text:p>
              </text:list-item>
            </text:list>
            <text:p text:style-name="P14">含<text:bookmark text:name="_GoBack"/>心得報告、小組作業、學習單或小考</text:p>
            <text:list xml:id="list100652396684796" text:continue-numbering="true" text:style-name="WWNum1">
              <text:list-item>
                <text:p text:style-name="P33">CPR及AED操作測驗40%</text:p>
              </text:list-item>
              <text:list-item>
                <text:p text:style-name="P33">期末測驗30%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停課期間學生自行學習工作</text:p>
          </table:table-cell>
          <table:covered-table-cell/>
          <table:table-cell table:style-name="表格1.A1" table:number-columns-spanned="12" office:value-type="string">
            <text:p text:style-name="P19">預習健康與護理課本，練習學習單，留意各單元相關新聞報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線上學習資源</text:p>
          </table:table-cell>
          <table:covered-table-cell/>
          <table:table-cell table:style-name="表格1.A1" table:number-columns-spanned="12" office:value-type="string">
            <text:p text:style-name="P19">各單元議題相關網站，Classroom所提供的影片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0">週次</text:p>
          </table:table-cell>
          <table:table-cell table:style-name="表格1.B15" table:number-columns-spanned="2" office:value-type="string">
            <text:p text:style-name="P20">日期</text:p>
          </table:table-cell>
          <table:covered-table-cell/>
          <table:table-cell table:style-name="表格1.D15" table:number-columns-spanned="8" office:value-type="string">
            <text:p text:style-name="P20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20">學生可自學的學習內容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1</text:p>
          </table:table-cell>
          <table:table-cell table:style-name="表格1.A2" table:number-columns-spanned="2" office:value-type="string">
            <text:p text:style-name="P35">8/30~09/02</text:p>
          </table:table-cell>
          <table:covered-table-cell/>
          <table:table-cell table:style-name="表格1.D16" table:number-columns-spanned="8" office:value-type="string">
            <text:p text:style-name="P19">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</text:p>
          </table:table-cell>
          <table:table-cell table:style-name="表格1.A2" table:number-columns-spanned="2" office:value-type="string">
            <text:p text:style-name="P35">09/05~09/08</text:p>
          </table:table-cell>
          <table:covered-table-cell/>
          <table:table-cell table:style-name="表格1.D17" table:number-columns-spanned="8" office:value-type="string">
            <text:p text:style-name="P25">單元1健康資本，活力到老</text:p>
            <text:p text:style-name="P25">第1章 青春YOUNG不恙</text:p>
            <text:p text:style-name="P23">1.決定，影響你的健康</text:p>
            <text:p text:style-name="P23">2.給力的健康人生</text:p>
            <text:p text:style-name="P23">3.促進健康，累積資本（運動／飲食／睡眠基金）</text:p>
            <text:p text:style-name="P23"><text:soft-page-break/>4.為健康打分數──健康檢查</text:p>
            <text:p text:style-name="P23">5.小問題大煩惱──便祕、牙周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list xml:id="list1302644030" text:style-name="WWNum5">
              <text:list-item>
                <text:p text:style-name="P2">預習健康與護理課本。</text:p>
              </text:list-item>
              <text:list-item>
                <text:p text:style-name="P2">練習該單元習作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3</text:p>
          </table:table-cell>
          <table:table-cell table:style-name="表格1.A2" table:number-columns-spanned="2" office:value-type="string">
            <text:p text:style-name="P35">09/12~09/16</text:p>
          </table:table-cell>
          <table:covered-table-cell/>
          <table:table-cell table:style-name="表格1.D18" table:number-columns-spanned="8" office:value-type="string">
            <text:p text:style-name="P25">單元1健康資本，活力到老</text:p>
            <text:p text:style-name="P25">第2章 健康活力美</text:p>
            <text:p text:style-name="P23">1.我的健康餐盤</text:p>
            <text:p text:style-name="P23">2.體位與健康</text:p>
            <text:p text:style-name="P28"><text:span text:style-name="T11">3.健康體位管理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list xml:id="list1793659549" text:style-name="WWNum6">
              <text:list-item>
                <text:p text:style-name="P3">預習健康與護理課本。</text:p>
              </text:list-item>
              <text:list-item>
                <text:p text:style-name="P3">練習該單元習作。</text:p>
              </text:list-item>
              <text:list-item>
                <text:p text:style-name="P3">記錄自己的飲食、運動、休息頻率，觀察其與體重的關係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4</text:p>
          </table:table-cell>
          <table:table-cell table:style-name="表格1.A2" table:number-columns-spanned="2" office:value-type="string">
            <text:p text:style-name="P35">09/19~09/23</text:p>
          </table:table-cell>
          <table:covered-table-cell/>
          <table:table-cell table:style-name="表格1.D19" table:number-rows-spanned="2" table:number-columns-spanned="8" office:value-type="string">
            <text:p text:style-name="P25">單元1健康資本，活力到老</text:p>
            <text:p text:style-name="P25">第3章 戰勝急性病</text:p>
            <text:p text:style-name="P23">1.認識傳染病</text:p>
            <text:p text:style-name="P23">2.三角致病模式與防護對策</text:p>
            <text:p text:style-name="P23">3.肺結核</text:p>
            <text:p text:style-name="P23">4.嚴重特殊傳染性肺炎（COVID-19）</text:p>
            <text:p text:style-name="P23">5.流感</text:p>
            <text:p text:style-name="P23">6.病毒性腸胃炎</text:p>
            <text:p text:style-name="P23">7.自我照護有一套（發燒、喉嚨痛）</text:p>
            <text:p text:style-name="P28"><text:span text:style-name="T12">8.防疫工</text:span><text:span text:style-name="T11">作，人人有責（旅遊防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rows-spanned="2" table:number-columns-spanned="3" office:value-type="string">
            <text:list xml:id="list4097028984" text:style-name="WWNum7">
              <text:list-item>
                <text:p text:style-name="P4">預習健康與護理課本。</text:p>
              </text:list-item>
              <text:list-item>
                <text:p text:style-name="P4">練習該單元習作。</text:p>
              </text:list-item>
              <text:list-item>
                <text:p text:style-name="P4">觀察環境中須面對的傳染病，必要時與家人討論防疫措施的準備與協助防疫物資了收集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5</text:p>
          </table:table-cell>
          <table:table-cell table:style-name="表格1.A2" table:number-columns-spanned="2" office:value-type="string">
            <text:p text:style-name="P35">09/26~09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6</text:p>
          </table:table-cell>
          <table:table-cell table:style-name="表格1.A2" table:number-columns-spanned="2" office:value-type="string">
            <text:p text:style-name="P35">10/03~10/07</text:p>
          </table:table-cell>
          <table:covered-table-cell/>
          <table:table-cell table:style-name="表格1.D21" table:number-rows-spanned="2" table:number-columns-spanned="8" office:value-type="string">
            <text:p text:style-name="P25">單元1健康資本，活力到老</text:p>
            <text:p text:style-name="P25">第4章 預防慢性病</text:p>
            <text:p text:style-name="P23">1.認識慢性病（國人十大死因）</text:p>
            <text:p text:style-name="P23">2.代謝症候群</text:p>
            <text:p text:style-name="P23">3.心血管疾病</text:p>
            <text:p text:style-name="P23">4.惡性腫瘤（四癌篩檢）</text:p>
            <text:p text:style-name="P23">5.健康御守保安康</text:p>
            <text:p text:style-name="P23">6.為家人的健康存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rows-spanned="2" table:number-columns-spanned="3" office:value-type="string">
            <text:list xml:id="list1370739934" text:style-name="WWNum8">
              <text:list-item>
                <text:p text:style-name="P5">預習健康與護理課本。</text:p>
              </text:list-item>
              <text:list-item>
                <text:p text:style-name="P5">練習該單元習作。</text:p>
              </text:list-item>
              <text:list-item>
                <text:p text:style-name="P5">觀察自身相關人際關係中所面對的慢性病患者的健康狀況，並蒐集並了解該慢性病的基礎健康維護重點，嘗試給予協助與面對。</text:p>
              </text:list-item>
              <text:list-item>
                <text:p text:style-name="P5">觀察自身家族病史，對自己與家人進行健康促進的策略與執行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7</text:p>
          </table:table-cell>
          <table:table-cell table:style-name="表格1.A2" table:number-columns-spanned="2" office:value-type="string">
            <text:p text:style-name="P35">10/11~10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8</text:p>
          </table:table-cell>
          <table:table-cell table:style-name="表格1.A2" table:number-columns-spanned="2" office:value-type="string">
            <text:p text:style-name="P35">10/17~10/21</text:p>
          </table:table-cell>
          <table:covered-table-cell/>
          <table:table-cell table:style-name="表格1.D23" table:number-columns-spanned="8" office:value-type="string">
            <text:p text:style-name="P25">單元1健康資本，活力到老</text:p>
            <text:p text:style-name="P25">第5章 老化這件事</text:p>
            <text:p text:style-name="P23">1.健康老化大比拚（我國老化進程、健康老化5要點）</text:p>
            <text:p text:style-name="P23">2.體驗老化，由愛出發</text:p>
            <text:p text:style-name="P23">3.高齡時代，全方位長期照護</text:p>
            <text:p text:style-name="P23">4.長照ABC，照護分級更加分</text:p>
            <text:p text:style-name="P23">5.遺落的心，認識失智症</text:p>
            <text:p text:style-name="P28"><text:span text:style-name="T12">6.生死無憾，認識安</text:span><text:span text:style-name="T11">寧療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" office:value-type="string">
            <text:list xml:id="list3848267902" text:style-name="WWNum9">
              <text:list-item>
                <text:p text:style-name="P6">預習健康與護理課本。</text:p>
              </text:list-item>
              <text:list-item>
                <text:p text:style-name="P6">練習該單元習作。</text:p>
              </text:list-item>
              <text:list-item>
                <text:p text:style-name="P6">協助家中長者老化的準備，包括聆聽需要、安全環境及生活照顧安排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9</text:p>
          </table:table-cell>
          <table:table-cell table:style-name="表格1.B24" table:number-columns-spanned="2" office:value-type="string">
            <text:p text:style-name="P35">10/24~10/28</text:p>
          </table:table-cell>
          <table:covered-table-cell/>
          <table:table-cell table:style-name="表格1.D24" table:number-columns-spanned="8" office:value-type="string">
            <text:p text:style-name="P25">單元2安全教育全方位</text:p>
            <text:p text:style-name="P25">第6章 職安召集令</text:p>
            <text:p text:style-name="P23">1.打工安全與陷阱（求職三大準備＆防騙<text:soft-page-break/>七不原則）</text:p>
            <text:p text:style-name="P23">2.職業傷病</text:p>
            <text:p text:style-name="P23">3.輪班與健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3" office:value-type="string">
            <text:list xml:id="list3755550385" text:style-name="WWNum10">
              <text:list-item>
                <text:p text:style-name="P7">預習健康與護理課本。</text:p>
              </text:list-item>
              <text:list-item>
                <text:p text:style-name="P7">練習該單元習作。</text:p>
              </text:list-item>
              <text:list-item>
                <text:p text:style-name="P7">協助家中長者老化的準備，<text:soft-page-break/>包括聆聽需要、安全環境及生活照顧安排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0</text:p>
          </table:table-cell>
          <table:table-cell table:style-name="表格1.B24" table:number-columns-spanned="2" office:value-type="string">
            <text:p text:style-name="P35">10/31~11/04</text:p>
          </table:table-cell>
          <table:covered-table-cell/>
          <table:table-cell table:style-name="表格1.D25" table:number-rows-spanned="5" table:number-columns-spanned="8" office:value-type="string">
            <text:p text:style-name="P25">單元2安全教育全方位</text:p>
            <text:p text:style-name="P25">第7章 急救最前線</text:p>
            <text:p text:style-name="P23">1.事故傷害面面觀（事故傷害發生原因及預防、緊急處理步驟）</text:p>
            <text:p text:style-name="P23">2.急救技能我最行（生存之鏈、AED使用步驟、成人CPR操作步驟、兒童＆嬰兒CPR操作步驟、異物哽塞處理及預防──哈姆立克急救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rows-spanned="5" table:number-columns-spanned="3" office:value-type="string">
            <text:list xml:id="list100652347084653" text:continue-list="list3848267902" text:style-name="WWNum11">
              <text:list-item text:start-value="1">
                <text:p text:style-name="P8">預習健康與護理課本。</text:p>
              </text:list-item>
              <text:list-item>
                <text:p text:style-name="P8">練習該單元習作。</text:p>
              </text:list-item>
              <text:list-item>
                <text:p text:style-name="P8">觀察急救相關新聞，蒐集急救教育相關網站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1</text:p>
          </table:table-cell>
          <table:table-cell table:style-name="表格1.B24" table:number-columns-spanned="2" office:value-type="string">
            <text:p text:style-name="P35">11/07~11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2</text:p>
          </table:table-cell>
          <table:table-cell table:style-name="表格1.B24" table:number-columns-spanned="2" office:value-type="string">
            <text:p text:style-name="P35">11/14~11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3</text:p>
          </table:table-cell>
          <table:table-cell table:style-name="表格1.A2" table:number-columns-spanned="2" office:value-type="string">
            <text:p text:style-name="P35">11/21~11/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4</text:p>
          </table:table-cell>
          <table:table-cell table:style-name="表格1.A2" table:number-columns-spanned="2" office:value-type="string">
            <text:p text:style-name="P35">11/28~12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5</text:p>
          </table:table-cell>
          <table:table-cell table:style-name="表格1.A2" table:number-columns-spanned="2" office:value-type="string">
            <text:p text:style-name="P35">12/05~12/09</text:p>
          </table:table-cell>
          <table:covered-table-cell/>
          <table:table-cell table:style-name="表格1.D30" table:number-columns-spanned="8" office:value-type="string">
            <text:p text:style-name="P25">單元2安全教育全方位</text:p>
            <text:p text:style-name="P25">第8章 急症我處理</text:p>
            <text:p text:style-name="P15">1.常見急症認識、處理及預防──燒燙傷、熱傷害、氣喘與過度換氣症候群、癲癇（伊比力斯症）、傷口照護、骨折</text:p>
            <text:p text:style-name="P24">2.緊急醫療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3" office:value-type="string">
            <text:list xml:id="list1947434804" text:style-name="WWNum12">
              <text:list-item>
                <text:p text:style-name="P9">預習健康與護理課本。</text:p>
              </text:list-item>
              <text:list-item>
                <text:p text:style-name="P9">練習該單元習作。</text:p>
              </text:list-item>
              <text:list-item>
                <text:p text:style-name="P9">觀察家中常見的急症，以及往常的處理方式，對比急症正確的處理模式是否一致，必要時與家人討論修正，漸少傷害。</text:p>
              </text:list-item>
              <text:list-item>
                <text:p text:style-name="P9">協助家人準備常見急症處理所需物品的準備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6</text:p>
          </table:table-cell>
          <table:table-cell table:style-name="表格1.A2" table:number-columns-spanned="2" office:value-type="string">
            <text:p text:style-name="P35">12/12~12/16</text:p>
          </table:table-cell>
          <table:covered-table-cell/>
          <table:table-cell table:style-name="表格1.D31" table:number-columns-spanned="8" office:value-type="string">
            <text:p text:style-name="P25">單元3非藥青春</text:p>
            <text:p text:style-name="P25">第9章 成癮處方藥物真相</text:p>
            <text:p text:style-name="P15">1.對「症」下「藥」？</text:p>
            <text:p text:style-name="P15">2.處方藥物成癮危機──安全用藥，拒絕癮害</text:p>
            <text:p text:style-name="P15">3.藥物濫用危機重重（常見成癮性處方藥物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3" office:value-type="string">
            <text:list xml:id="list3381525322" text:style-name="WWNum13">
              <text:list-item>
                <text:p text:style-name="P10">預習健康與護理課本。</text:p>
              </text:list-item>
              <text:list-item>
                <text:p text:style-name="P10">練習該單元習作。</text:p>
              </text:list-item>
              <text:list-item>
                <text:p text:style-name="P10">蒐集藥物濫用的報導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7</text:p>
          </table:table-cell>
          <table:table-cell table:style-name="表格1.A2" table:number-columns-spanned="2" office:value-type="string">
            <text:p text:style-name="P35">12/19~12/23</text:p>
          </table:table-cell>
          <table:covered-table-cell/>
          <table:table-cell table:style-name="表格1.D32" table:number-rows-spanned="2" table:number-columns-spanned="8" office:value-type="string">
            <text:p text:style-name="P26">單元3非藥青春</text:p>
            <text:p text:style-name="P25">第10章 物質濫用的異想世界</text:p>
            <text:p text:style-name="P15">1.青少年藥物濫用問題（青少年藥物濫用危險因子）</text:p>
            <text:p text:style-name="P15">2.菸酒檳榔的危害及影響</text:p>
            <text:p text:style-name="P15">3.認識毒品與分級、毒品對健康的危害</text:p>
            <text:p text:style-name="P15">4.毒品偽裝術──新興毒品</text:p>
            <text:p text:style-name="P15">5.終結毒品流言─常見藥物濫用迷思與澄清</text:p>
            <text:p text:style-name="P16"><text:span text:style-name="T12">6.吸毒了，怎麼</text:span><text:span text:style-name="T11">辦──青少年藥物濫用處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" table:number-columns-spanned="3" office:value-type="string">
            <text:list xml:id="list785504596" text:style-name="WWNum14">
              <text:list-item>
                <text:p text:style-name="P11">預習健康與護理課本。</text:p>
              </text:list-item>
              <text:list-item>
                <text:p text:style-name="P11">練習該單元習作。</text:p>
              </text:list-item>
              <text:list-item>
                <text:p text:style-name="P11">觀察並蒐集自身周邊人際關係中是否有藥物濫用的受害者，或可能遭遇的陷阱，與家人或同儕討論遠離或防範的策略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8</text:p>
          </table:table-cell>
          <table:table-cell table:style-name="表格1.A2" table:number-columns-spanned="2" office:value-type="string">
            <text:p text:style-name="P35">12/26~12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9</text:p>
          </table:table-cell>
          <table:table-cell table:style-name="表格1.A2" table:number-columns-spanned="2" office:value-type="string">
            <text:p text:style-name="P35">01/03~01/07<text:soft-page-break/></text:p>
          </table:table-cell>
          <table:covered-table-cell/>
          <table:table-cell table:style-name="表格1.D34" table:number-columns-spanned="8" office:value-type="string">
            <text:p text:style-name="P27"><text:span text:style-name="T11">單元3非藥青春</text:span></text:p>
            <text:p text:style-name="P25"><text:soft-page-break/>第11章 拒毒你我他</text:p>
            <text:p text:style-name="P15">1.拒毒我決定（拒絕八招、做決定技能）</text:p>
            <text:p text:style-name="P15">2.拒毒深思考</text:p>
            <text:p text:style-name="P16"><text:span text:style-name="T12">3.無毒青春我捍衛─</text:span><text:span text:style-name="T11">─拒毒倡議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4" table:number-columns-spanned="3" office:value-type="string">
            <text:list xml:id="list3519510930" text:style-name="WWNum15">
              <text:list-item>
                <text:p text:style-name="P12">預習健康與護理課本。</text:p>
              </text:list-item>
              <text:list-item>
                <text:p text:style-name="P12"><text:soft-page-break/>練習該單元習作。</text:p>
              </text:list-item>
              <text:list-item>
                <text:p text:style-name="P12">透過行動或參與拒毒的活動與支持，強化自己拒毒的一套模式，保護自我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0</text:p>
          </table:table-cell>
          <table:table-cell table:style-name="表格1.A2" table:number-columns-spanned="2" office:value-type="string">
            <text:p text:style-name="P35">01/09~01/13</text:p>
          </table:table-cell>
          <table:covered-table-cell/>
          <table:table-cell table:style-name="表格1.D35" table:number-rows-spanned="2" table:number-columns-spanned="8" office:value-type="string">
            <text:p text:style-name="P19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5" table:number-rows-spanned="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1</text:p>
          </table:table-cell>
          <table:table-cell table:style-name="表格1.A2" table:number-columns-spanned="2" office:value-type="string">
            <text:p text:style-name="P35">01/16~01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9</meta:editing-cycles>
    <meta:print-date>2021-08-27T02:43:00</meta:print-date>
    <meta:creation-date>2022-09-05T04:31:00</meta:creation-date>
    <dc:date>2022-09-05T05:51:00</dc:date>
    <meta:editing-duration>PT1H10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229" meta:word-count="2093" meta:character-count="2639" meta:non-whitespace-character-count="2624"/>
    <meta:user-defined meta:name="AppVersion">16.0000</meta:user-defined>
    <meta:template xlink:type="simple" xlink:actuate="onRequest" xlink:title="Normal" xlink:href=""/>
  </office:meta>
</office:document-meta>
</file>