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1.302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4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2.028cm" fo:keep-together="auto"/>
    </style:style>
    <style:style style:name="表格1.11" style:family="table-row">
      <style:table-row-properties style:min-row-height="0.81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4" style:family="paragraph" style:parent-style-name="Standard">
      <loext:graphic-properties draw:fill="solid" draw:fill-color="#f9f9f9"/>
      <style:paragraph-properties fo:margin-top="0cm" fo:margin-bottom="0cm" style:contextual-spacing="false" fo:text-align="start" style:justify-single-word="false" fo:orphans="0" fo:widows="0" fo:background-color="#f9f9f9"/>
      <style:text-properties style:font-name="Helvetica" fo:font-size="12pt" fo:language="en" fo:country="US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style:font-size-complex="18pt"/>
    </style:style>
    <style:style style:name="T7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7b83" loext:opacity="100%" fo:font-size="16.5pt" fo:background-color="#ffffff" loext:char-shading-value="0" style:font-size-asian="16.5pt" style:font-name-complex="Arial1"/>
    </style:style>
    <style:style style:name="T9" style:family="text">
      <style:text-properties style:font-size-complex="12pt"/>
    </style:style>
    <style:style style:name="T10" style:family="text">
      <style:text-properties fo:color="#4a4a4a" loext:opacity="100%" fo:font-weight="bold" style:letter-kerning="false" style:font-weight-asian="bold" style:font-name-complex="Helvetica1" style:font-weight-complex="bold"/>
    </style:style>
    <style:style style:name="T11" style:family="text">
      <style:text-properties fo:color="#3e3a39" loext:opacity="100%" style:letter-kerning="false" fo:background-color="#f9f9f9" loext:char-shading-value="0" style:font-name-complex="Helvetica1"/>
    </style:style>
    <style:style style:name="T1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杜欣欣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2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office:value-type="string">
            <text:p text:style-name="P5">任課班級</text:p>
          </table:table-cell>
          <table:table-cell table:style-name="表格1.A2" table:number-columns-spanned="4" office:value-type="string">
            <text:p text:style-name="P4">207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pan text:style-name="T7">ceawllg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連結</text:p>
          </table:table-cell>
          <table:table-cell table:style-name="表格1.A2" table:number-columns-spanned="9" office:value-type="string">
            <text:p text:style-name="P4">https://meet.google.com/fnp-nodk-zg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任課班級</text:p>
          </table:table-cell>
          <table:table-cell table:style-name="表格1.A2" table:number-columns-spanned="4" office:value-type="string">
            <text:p text:style-name="P4">208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pan text:style-name="T8">z4pvwjy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連結</text:p>
          </table:table-cell>
          <table:table-cell table:style-name="表格1.A2" table:number-columns-spanned="9" office:value-type="string">
            <text:p text:style-name="P4">https://meet.google.com/ywa-jppy-x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0" office:value-type="string">
            <text:p text:style-name="P7">培養有效英文學習方法與正確的學習態度，加強自學能力，作為終身學習之基礎。</text:p>
            <text:p text:style-name="P8">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0" office:value-type="string">
            <text:p text:style-name="P8">一、正常實體上課</text:p>
            <text:p text:style-name="P8">二、混合教學 (學生請防疫假時)</text:p>
            <text:p text:style-name="P8">三、全班居家授課 (因確診而全班停課)</text:p>
            <text:p text:style-name="P9">疫情期間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0" office:value-type="string">
            <text:p text:style-name="P2">1.日常考查(含平時小考、作業及學習態度等)：50%</text:p>
            <text:p text:style-name="P8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0" office:value-type="string">
            <text:p text:style-name="P10">準時完成指定作業，善用網路各種英語教學資源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0" office:value-type="string">
            <text:p text:style-name="P13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3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1"><text:span text:style-name="T6">學習吧</text:span><text:span text:style-name="T9">207</text:span></text:p>
          </table:table-cell>
          <table:covered-table-cell/>
          <table:table-cell table:style-name="表格1.A1" table:number-columns-spanned="8" office:value-type="string">
            <text:p text:style-name="P13"><text:a xlink:type="simple" xlink:href="https://www.learnmode.net/course/527080?passcode=773909" text:style-name="Internet_20_link" text:visited-style-name="Visited_20_Internet_20_Link"><text:span text:style-name="Internet_20_link"><text:span text:style-name="T5">https://www.learnmode.net/course/527080?passcode=773909</text:span></text:span></text:a></text:p>
            <text:p text:style-name="P14"><text:span text:style-name="T10">邀請碼 </text:span><text:span text:style-name="T11">7739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1"><text:span text:style-name="T6">學習吧</text:span><text:span text:style-name="T9">208</text:span></text:p>
          </table:table-cell>
          <table:covered-table-cell/>
          <table:table-cell table:style-name="表格1.A1" table:number-columns-spanned="8" office:value-type="string">
            <text:p text:style-name="P13"><text:a xlink:type="simple" xlink:href="https://www.learnmode.net/course/527081?passcode=734932" text:style-name="Internet_20_link" text:visited-style-name="Visited_20_Internet_20_Link"><text:span text:style-name="Internet_20_link"><text:span text:style-name="T5">https://www.learnmode.net/course/527081?passcode=734932</text:span></text:span></text:a></text:p>
            <text:p text:style-name="P14"><text:span text:style-name="T10">邀請碼</text:span><text:span text:style-name="T11">7349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三民東大207</text:p>
          </table:table-cell>
          <table:covered-table-cell/>
          <table:table-cell table:style-name="表格1.A1" table:number-columns-spanned="8" office:value-type="string">
            <text:p text:style-name="P8">https://exam.sanmin.com.tw/exam/r/R91-601687/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三民東大208</text:p>
          </table:table-cell>
          <table:covered-table-cell/>
          <table:table-cell table:style-name="表格1.A1" table:number-columns-spanned="8" office:value-type="string">
            <text:p text:style-name="P8">https://exam.sanmin.com.tw/exam/r/R60-601688/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5" office:value-type="string">
            <text:p text:style-name="P5">週次</text:p>
          </table:table-cell>
          <table:table-cell table:style-name="表格1.B15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E15" table:number-columns-spanned="5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5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6" table:number-columns-spanned="3" office:value-type="string">
            <text:p text:style-name="P15">8/30~09/02</text:p>
          </table:table-cell>
          <table:covered-table-cell/>
          <table:covered-table-cell/>
          <table:table-cell table:style-name="表格1.E16" table:number-columns-spanned="5" office:value-type="string">
            <text:p text:style-name="P10">開學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10">預備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6" table:number-columns-spanned="3" office:value-type="string">
            <text:p text:style-name="P15">09/05~09/08</text:p>
          </table:table-cell>
          <table:covered-table-cell/>
          <table:covered-table-cell/>
          <table:table-cell table:style-name="表格1.E17" table:number-columns-spanned="5" office:value-type="string">
            <text:p text:style-name="P10">課本U1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10">U1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6" table:number-columns-spanned="3" office:value-type="string">
            <text:p text:style-name="P15">09/12~09/16</text:p>
          </table:table-cell>
          <table:covered-table-cell/>
          <table:covered-table-cell/>
          <table:table-cell table:style-name="表格1.E18" table:number-columns-spanned="5" office:value-type="string">
            <text:p text:style-name="P10">課本U2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6" table:number-columns-spanned="3" office:value-type="string">
            <text:p text:style-name="P15">09/19~09/23</text:p>
          </table:table-cell>
          <table:covered-table-cell/>
          <table:covered-table-cell/>
          <table:table-cell table:style-name="表格1.E19" table:number-columns-spanned="5" office:value-type="string">
            <text:p text:style-name="P10">課本U3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10">U2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6" table:number-columns-spanned="3" office:value-type="string">
            <text:p text:style-name="P15">09/26~09/30</text:p>
          </table:table-cell>
          <table:covered-table-cell/>
          <table:covered-table-cell/>
          <table:table-cell table:style-name="表格1.E20" table:number-columns-spanned="5" office:value-type="string">
            <text:p text:style-name="P10">核心字彙U1~U3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6" table:number-columns-spanned="3" office:value-type="string">
            <text:p text:style-name="P15">10/03~10/07</text:p>
          </table:table-cell>
          <table:covered-table-cell/>
          <table:covered-table-cell/>
          <table:table-cell table:style-name="表格1.E21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0">U3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6" table:number-columns-spanned="3" office:value-type="string">
            <text:p text:style-name="P15">10/11~10/14</text:p>
          </table:table-cell>
          <table:covered-table-cell/>
          <table:covered-table-cell/>
          <table:table-cell table:style-name="表格1.E22" table:number-columns-spanned="5" office:value-type="string">
            <text:p text:style-name="P10">段考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0">10/13、10/14第一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6" table:number-columns-spanned="3" office:value-type="string">
            <text:p text:style-name="P15">10/17~10/21</text:p>
          </table:table-cell>
          <table:covered-table-cell/>
          <table:covered-table-cell/>
          <table:table-cell table:style-name="表格1.E23" table:number-columns-spanned="5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0">U4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4" table:number-columns-spanned="3" office:value-type="string">
            <text:p text:style-name="P15">10/24~10/28</text:p>
          </table:table-cell>
          <table:covered-table-cell/>
          <table:covered-table-cell/>
          <table:table-cell table:style-name="表格1.E24" table:number-columns-spanned="5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4" table:number-columns-spanned="3" office:value-type="string">
            <text:p text:style-name="P15">10/31~11/04</text:p>
          </table:table-cell>
          <table:covered-table-cell/>
          <table:covered-table-cell/>
          <table:table-cell table:style-name="表格1.E25" table:number-columns-spanned="5" office:value-type="string">
            <text:p text:style-name="P10">課本U5</text:p>
          </table:table-cell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10">U5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4" table:number-columns-spanned="3" office:value-type="string">
            <text:p text:style-name="P15">11/07~11/11</text:p>
          </table:table-cell>
          <table:covered-table-cell/>
          <table:covered-table-cell/>
          <table:table-cell table:style-name="表格1.E26" table:number-columns-spanned="5" office:value-type="string">
            <text:p text:style-name="P10">課本U5、U6</text:p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4" table:number-columns-spanned="3" office:value-type="string">
            <text:p text:style-name="P15">11/14~11/18</text:p>
          </table:table-cell>
          <table:covered-table-cell/>
          <table:covered-table-cell/>
          <table:table-cell table:style-name="表格1.E27" table:number-columns-spanned="5" office:value-type="string">
            <text:p text:style-name="P10">課本U6</text:p>
          </table:table-cell>
          <table:covered-table-cell/>
          <table:covered-table-cell/>
          <table:covered-table-cell/>
          <table:covered-table-cell/>
          <table:table-cell table:style-name="表格1.J27" table:number-columns-spanned="3" office:value-type="string">
            <text:p text:style-name="P10">U6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6" table:number-columns-spanned="3" office:value-type="string">
            <text:p text:style-name="P15">11/21~11/25</text:p>
          </table:table-cell>
          <table:covered-table-cell/>
          <table:covered-table-cell/>
          <table:table-cell table:style-name="表格1.E28" table:number-columns-spanned="5" office:value-type="string">
            <text:p text:style-name="P10">核心字彙U4~U6</text:p>
          </table:table-cell>
          <table:covered-table-cell/>
          <table:covered-table-cell/>
          <table:covered-table-cell/>
          <table:covered-table-cell/>
          <table:table-cell table:style-name="表格1.J28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6" table:number-columns-spanned="3" office:value-type="string">
            <text:p text:style-name="P15">11/28~12/02</text:p>
          </table:table-cell>
          <table:covered-table-cell/>
          <table:covered-table-cell/>
          <table:table-cell table:style-name="表格1.E29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29" table:number-columns-spanned="3" office:value-type="string">
            <text:p text:style-name="P10">11/30、12/01第二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6" table:number-columns-spanned="3" office:value-type="string">
            <text:p text:style-name="P15">12/05~12/09</text:p>
          </table:table-cell>
          <table:covered-table-cell/>
          <table:covered-table-cell/>
          <table:table-cell table:style-name="表格1.E30" table:number-columns-spanned="5" office:value-type="string">
            <text:p text:style-name="P10">課本U7</text:p>
          </table:table-cell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10">U7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6" table:number-columns-spanned="3" office:value-type="string">
            <text:p text:style-name="P15">12/12~12/16</text:p>
          </table:table-cell>
          <table:covered-table-cell/>
          <table:covered-table-cell/>
          <table:table-cell table:style-name="表格1.E31" table:number-columns-spanned="5" office:value-type="string">
            <text:p text:style-name="P10">課本U8</text:p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6" table:number-columns-spanned="3" office:value-type="string">
            <text:p text:style-name="P15">12/19~12/23</text:p>
          </table:table-cell>
          <table:covered-table-cell/>
          <table:covered-table-cell/>
          <table:table-cell table:style-name="表格1.E32" table:number-columns-spanned="5" office:value-type="string">
            <text:p text:style-name="P10">課本U9</text:p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10">U8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6" table:number-columns-spanned="3" office:value-type="string">
            <text:p text:style-name="P15">12/26~12/30</text:p>
          </table:table-cell>
          <table:covered-table-cell/>
          <table:covered-table-cell/>
          <table:table-cell table:style-name="表格1.E33" table:number-columns-spanned="5" office:value-type="string">
            <text:p text:style-name="P10">課本U10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6" table:number-columns-spanned="3" office:value-type="string">
            <text:p text:style-name="P15">01/03~01/07</text:p>
          </table:table-cell>
          <table:covered-table-cell/>
          <table:covered-table-cell/>
          <table:table-cell table:style-name="表格1.E34" table:number-columns-spanned="5" office:value-type="string">
            <text:p text:style-name="P10">核心字彙U7~U9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0">U9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6" table:number-columns-spanned="3" office:value-type="string">
            <text:p text:style-name="P15">01/09~01/13</text:p>
          </table:table-cell>
          <table:covered-table-cell/>
          <table:covered-table-cell/>
          <table:table-cell table:style-name="表格1.E35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0">U10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6" table:number-columns-spanned="3" office:value-type="string">
            <text:p text:style-name="P15">01/16~01/19</text:p>
          </table:table-cell>
          <table:covered-table-cell/>
          <table:covered-table-cell/>
          <table:table-cell table:style-name="表格1.E36" table:number-columns-spanned="5" office:value-type="string">
            <text:p text:style-name="P10">期末考</text:p>
          </table:table-cell>
          <table:covered-table-cell/>
          <table:covered-table-cell/>
          <table:covered-table-cell/>
          <table:covered-table-cell/>
          <table:table-cell table:style-name="表格1.J36" table:number-columns-spanned="3" office:value-type="string">
            <text:p text:style-name="P10">01/17、01/18期末考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圖書館支援教師</dc:creator>
    <meta:editing-cycles>4</meta:editing-cycles>
    <meta:print-date>2021-08-27T02:43:00</meta:print-date>
    <meta:creation-date>2022-09-07T08:18:00</meta:creation-date>
    <dc:date>2022-09-10T11:57:00</dc:date>
    <meta:editing-duration>PT2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6" meta:word-count="701" meta:character-count="1386" meta:non-whitespace-character-count="138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