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name-asian="標楷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/>
      <style:text-properties style:font-size-complex="18pt"/>
    </style:style>
    <style:style style:name="P17" style:family="paragraph" style:parent-style-name="Standard">
      <style:paragraph-properties fo:margin-left="0.009cm" fo:margin-right="0cm" fo:text-indent="0cm" style:auto-text-indent="false"/>
    </style:style>
    <style:style style:name="P18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黃稚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1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5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6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07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5">2</text:span><text:span text:style-name="T5">08</text:span></text:p>
          </table:table-cell>
          <table:table-cell table:style-name="表格1.A2" office:value-type="string">
            <text:p text:style-name="P10"><text:span text:style-name="T5">2</text:span><text:span text:style-name="T5">18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auq7go4</text:p>
          </table:table-cell>
          <table:covered-table-cell/>
          <table:table-cell table:style-name="表格1.A2" table:number-columns-spanned="2" office:value-type="string">
            <text:p text:style-name="P13">hnz6cn3</text:p>
          </table:table-cell>
          <table:covered-table-cell/>
          <table:table-cell table:style-name="表格1.A2" table:number-columns-spanned="2" office:value-type="string">
            <text:p text:style-name="P13">vxcfkho</text:p>
          </table:table-cell>
          <table:covered-table-cell/>
          <table:table-cell table:style-name="表格1.A2" table:number-columns-spanned="3" office:value-type="string">
            <text:p text:style-name="P13">kurgh5c</text:p>
          </table:table-cell>
          <table:covered-table-cell/>
          <table:covered-table-cell/>
          <table:table-cell table:style-name="表格1.A2" office:value-type="string">
            <text:p text:style-name="P13">rn22axm</text:p>
          </table:table-cell>
          <table:table-cell table:style-name="表格1.A2" office:value-type="string">
            <text:p text:style-name="P13">as72xn7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19</text:span><text:span text:style-name="T7">(</text:span><text:span text:style-name="T7">戲劇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22</text:span><text:span text:style-name="T7">(</text:span><text:span text:style-name="T7">美術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nm4qjnj</text:p>
          </table:table-cell>
          <table:covered-table-cell/>
          <table:table-cell table:style-name="表格1.A2" table:number-columns-spanned="2" office:value-type="string">
            <text:p text:style-name="P13">css5ek3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7"><text:span text:style-name="T1">1</text:span><text:span text:style-name="T1">.</text:span><text:span text:style-name="T1">充實社會科學與相關知識。</text:span></text:p>
            <text:p text:style-name="P17"><text:span text:style-name="T1">2</text:span><text:span text:style-name="T1">.</text:span><text:span text:style-name="T1">培養多元的價值關懷與公民意識。</text:span></text:p>
            <text:p text:style-name="P17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695306853" text:style-name="WW8Num1">
              <text:list-item>
                <text:p text:style-name="P18"><text:span text:style-name="T1">期中考試（</text:span><text:span text:style-name="T1">25%）</text:span></text:p>
              </text:list-item>
              <text:list-item>
                <text:p text:style-name="P18"><text:span text:style-name="T1">期末考試（2</text:span><text:span text:style-name="T1">5%</text:span><text:span text:style-name="T1">）</text:span></text:p>
              </text:list-item>
              <text:list-item>
                <text:p text:style-name="P18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3352198935" text:style-name="WW8Num2">
              <text:list-item>
                <text:p text:style-name="P19">閱讀課本與相關學習資料。</text:p>
              </text:list-item>
              <text:list-item>
                <text:p text:style-name="P19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1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20">8/30~9/03</text:p>
          </table:table-cell>
          <table:covered-table-cell/>
          <table:table-cell table:style-name="表格1.D12" table:number-columns-spanned="8" office:value-type="string">
            <text:p text:style-name="P12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3" table:number-columns-spanned="2" office:value-type="string">
            <text:p text:style-name="P10">9/04~9/10</text:p>
          </table:table-cell>
          <table:covered-table-cell/>
          <table:table-cell table:style-name="表格1.D13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4" table:number-columns-spanned="2" office:value-type="string">
            <text:p text:style-name="P10">9/11~9/17</text:p>
          </table:table-cell>
          <table:covered-table-cell/>
          <table:table-cell table:style-name="表格1.D14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5" table:number-columns-spanned="2" office:value-type="string">
            <text:p text:style-name="P10">9/18~9/24</text:p>
          </table:table-cell>
          <table:covered-table-cell/>
          <table:table-cell table:style-name="表格1.D15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6" table:number-columns-spanned="2" office:value-type="string">
            <text:p text:style-name="P10">9/25~10/01</text:p>
          </table:table-cell>
          <table:covered-table-cell/>
          <table:table-cell table:style-name="表格1.D16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7" table:number-columns-spanned="2" office:value-type="string">
            <text:p text:style-name="P10">10/02~10/08</text:p>
          </table:table-cell>
          <table:covered-table-cell/>
          <table:table-cell table:style-name="表格1.D17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8" table:number-columns-spanned="2" office:value-type="string">
            <text:p text:style-name="P10">10/09~10/15</text:p>
          </table:table-cell>
          <table:covered-table-cell/>
          <table:table-cell table:style-name="表格1.D18" table:number-columns-spanned="8" office:value-type="string">
            <text:p text:style-name="P12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9" table:number-columns-spanned="2" office:value-type="string">
            <text:p text:style-name="P10">10/16~10/22</text:p>
          </table:table-cell>
          <table:covered-table-cell/>
          <table:table-cell table:style-name="表格1.D19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3~10/29</text:p>
          </table:table-cell>
          <table:covered-table-cell/>
          <table:table-cell table:style-name="表格1.D20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0">10/30~11/05</text:p>
          </table:table-cell>
          <table:covered-table-cell/>
          <table:table-cell table:style-name="表格1.D21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0">11/06~11/12</text:p>
          </table:table-cell>
          <table:covered-table-cell/>
          <table:table-cell table:style-name="表格1.D22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0">11/13~11/19</text:p>
          </table:table-cell>
          <table:covered-table-cell/>
          <table:table-cell table:style-name="表格1.D23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4" table:number-columns-spanned="2" office:value-type="string">
            <text:p text:style-name="P10">11/20~11/26</text:p>
          </table:table-cell>
          <table:covered-table-cell/>
          <table:table-cell table:style-name="表格1.D24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5" table:number-columns-spanned="2" office:value-type="string">
            <text:p text:style-name="P10">11/27~12/03</text:p>
          </table:table-cell>
          <table:covered-table-cell/>
          <table:table-cell table:style-name="表格1.D25" table:number-columns-spanned="8" office:value-type="string">
            <text:p text:style-name="P12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6" table:number-columns-spanned="2" office:value-type="string">
            <text:p text:style-name="P10">12/04~12/10</text:p>
          </table:table-cell>
          <table:covered-table-cell/>
          <table:table-cell table:style-name="表格1.D26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7" table:number-columns-spanned="2" office:value-type="string">
            <text:p text:style-name="P10">12/11~12/17</text:p>
          </table:table-cell>
          <table:covered-table-cell/>
          <table:table-cell table:style-name="表格1.D27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8" table:number-columns-spanned="2" office:value-type="string">
            <text:p text:style-name="P10">12/18~12/24</text:p>
          </table:table-cell>
          <table:covered-table-cell/>
          <table:table-cell table:style-name="表格1.D28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9" table:number-columns-spanned="2" office:value-type="string">
            <text:p text:style-name="P10">12/25~12/31</text:p>
          </table:table-cell>
          <table:covered-table-cell/>
          <table:table-cell table:style-name="表格1.D29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30" table:number-columns-spanned="2" office:value-type="string">
            <text:p text:style-name="P10">1/01~1/07</text:p>
          </table:table-cell>
          <table:covered-table-cell/>
          <table:table-cell table:style-name="表格1.D30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31" table:number-columns-spanned="2" office:value-type="string">
            <text:p text:style-name="P10">1/08~1/14</text:p>
          </table:table-cell>
          <table:covered-table-cell/>
          <table:table-cell table:style-name="表格1.D31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2" table:number-columns-spanned="2" office:value-type="string">
            <text:p text:style-name="P10">1/15~1/19</text:p>
          </table:table-cell>
          <table:covered-table-cell/>
          <table:table-cell table:style-name="表格1.D32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Chun-Keng Liu</dc:creator>
    <dc:date>2022-09-05T21:50:00</dc:date>
    <meta:print-date>2021-08-27T10:43:00</meta:print-date>
    <meta:editing-cycles>9</meta:editing-cycles>
    <meta:editing-duration>PT14M</meta:editing-duration>
    <meta:document-statistic meta:table-count="1" meta:image-count="0" meta:object-count="0" meta:page-count="2" meta:paragraph-count="112" meta:word-count="488" meta:character-count="811" meta:non-whitespace-character-count="792"/>
    <meta:generator>LibreOffice/7.0.4.2$Windows_X86_64 LibreOffice_project/dcf040e67528d9187c66b2379df5ea4407429775</meta:generator>
  </office:meta>
</office:document-meta>
</file>