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6.917cm"/>
    </style:style>
    <style:style style:name="表格1.1" style:family="table-row">
      <style:table-row-properties style:min-row-height="2.8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69cm" fo:keep-together="auto"/>
    </style:style>
    <style:style style:name="表格1.3" style:family="table-row">
      <style:table-row-properties style:min-row-height="2.672cm" fo:keep-together="auto"/>
    </style:style>
    <style:style style:name="表格1.4" style:family="table-row">
      <style:table-row-properties style:min-row-height="2.52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5" style:family="table-row">
      <style:table-row-properties style:min-row-height="5.704cm" fo:keep-together="auto"/>
    </style:style>
    <style:style style:name="表格1.6" style:family="table-row">
      <style:table-row-properties style:min-row-height="5.103cm"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 style:list-style-name="WW8Num12">
      <style:paragraph-properties>
        <style:tab-stops>
          <style:tab-stop style:position="0.586cm"/>
        </style:tab-stops>
      </style:paragraph-properties>
      <style:text-properties style:font-name="Arial" style:font-name-asian="標楷體" style:font-name-complex="Arial"/>
    </style:style>
    <style:style style:name="P6" style:family="paragraph" style:parent-style-name="Standard" style:list-style-name="WW8Num5">
      <style:paragraph-properties fo:line-height="0.6cm" fo:text-align="justify" style:justify-single-word="false" style:snap-to-layout-grid="false">
        <style:tab-stops>
          <style:tab-stop style:position="1.771cm"/>
        </style:tab-stops>
      </style:paragraph-properties>
      <style:text-properties style:font-name="Arial" style:font-name-asian="標楷體" style:font-name-complex="Arial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 style:list-style-name="WW8Num12">
      <style:paragraph-properties>
        <style:tab-stops>
          <style:tab-stop style:position="0.586cm"/>
        </style:tab-stops>
      </style:paragraph-properties>
      <style:text-properties style:font-name="Arial" style:font-name-asian="標楷體" style:font-name-complex="Arial"/>
    </style:style>
    <style:style style:name="P9" style:family="paragraph" style:parent-style-name="Standard" style:list-style-name="WW8Num16">
      <style:text-properties style:font-name="Arial" style:font-name-asian="標楷體" style:font-name-complex="Arial"/>
    </style:style>
    <style:style style:name="P10" style:family="paragraph" style:parent-style-name="Standard" style:list-style-name="WW8Num8"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12" style:family="paragraph" style:parent-style-name="Standard" style:list-style-name="WW8Num16"/>
    <style:style style:name="P13" style:family="paragraph" style:parent-style-name="Standard" style:list-style-name="WW8Num7"/>
    <style:style style:name="P14" style:family="paragraph" style:parent-style-name="Standard" style:list-style-name="WW8Num5"/>
    <style:style style:name="P15" style:family="paragraph" style:parent-style-name="Standard" style:list-style-name="WW8Num5">
      <style:paragraph-properties fo:line-height="0.6cm" fo:text-align="justify" style:justify-single-word="false" style:snap-to-layout-grid="false">
        <style:tab-stops>
          <style:tab-stop style:position="1.771cm"/>
        </style:tab-stops>
      </style:paragraph-properties>
    </style:style>
    <style:style style:name="P16" style:family="paragraph" style:parent-style-name="Standard" style:list-style-name="WW8Num8"/>
    <style:style style:name="P17" style:family="paragraph" style:parent-style-name="Standard" style:list-style-name="WW8Num6"/>
    <style:style style:name="P18" style:family="paragraph" style:parent-style-name="Standard" style:list-style-name="WW8Num12">
      <style:paragraph-properties fo:margin-left="0.572cm" fo:margin-right="0cm" fo:text-indent="-0.572cm" style:auto-text-indent="false">
        <style:tab-stops>
          <style:tab-stop style:position="0.586cm"/>
        </style:tab-stops>
      </style:paragraph-properties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1.058cm" fo:margin-right="0cm" fo:text-indent="-1.058cm" style:auto-text-indent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margin-left="1.27cm" fo:margin-right="0cm" fo:text-indent="-1.27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left="0.889cm" fo:margin-right="0cm" fo:text-indent="-0.889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7" style:family="text">
      <style:text-properties style:font-name="Arial" fo:font-weight="bold" style:font-name-asian="標楷體" style:font-weight-asian="bold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8pt" style:font-name-asian="標楷體" style:font-size-asian="8pt" style:font-name-complex="Arial" style:font-size-complex="8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Arial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</text:span><text:span text:style-name="T1">北市立復興高中</text:span><text:span text:style-name="T1">1</text:span><text:span text:style-name="T1">11學年度第一學期20</text:span><text:span text:style-name="T1">6</text:span><text:span text:style-name="T1">班級經營計劃表</text:span></text:p>
      <text:p text:style-name="P1">導師：陳瓏元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班級概況</text:p>
          </table:table-cell>
          <table:table-cell table:style-name="表格1.B1" office:value-type="string">
            <text:p text:style-name="Standard"><text:span text:style-name="T3">本班為二類組班（本校高二共有3班二類組），目前有28位同學。</text:span></text:p>
          </table:table-cell>
        </table:table-row>
        <table:table-row table:style-name="表格1.2">
          <table:table-cell table:style-name="表格1.A1" office:value-type="string">
            <text:p text:style-name="P7">個人</text:p>
            <text:p text:style-name="P7">教育</text:p>
            <text:p text:style-name="P7">理念</text:p>
          </table:table-cell>
          <table:table-cell table:style-name="表格1.B1" office:value-type="string">
            <text:list xml:id="list1289221384" text:style-name="WW8Num12">
              <text:list-item>
                <text:p text:style-name="P5">以同理心接納及關懷每位學生，並公平對待他們。</text:p>
              </text:list-item>
              <text:list-item>
                <text:p text:style-name="P5">教導學生坦然面對自己、接納自己，並學會為自己的行為負責。</text:p>
              </text:list-item>
              <text:list-item>
                <text:p text:style-name="P18">激發每位學生的潛能，發揮所長，了解自己的能力及興趣，進而確定自己努力的方向。</text:p>
              </text:list-item>
              <text:list-item>
                <text:p text:style-name="P5">協助學生增強EQ能力，建立良好的人際關係。</text:p>
              </text:list-item>
              <text:list-item>
                <text:p text:style-name="P5">導引學生養成對事物做積極正向思考及求知求新求進步的觀念。</text:p>
              </text:list-item>
              <text:list-item>
                <text:p text:style-name="P5">建立與他人合作、分享的習慣，加強班級團隊凝聚力及榮譽感。</text:p>
              </text:list-item>
              <text:list-item>
                <text:p text:style-name="P5">建立和諧、緊密的師生與親師關係，以創造雙贏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3">作</text:p>
            <text:p text:style-name="P3">息</text:p>
            <text:p text:style-name="P3">與</text:p>
            <text:p text:style-name="P3">常</text:p>
            <text:p text:style-name="P3">規</text:p>
          </table:table-cell>
          <table:table-cell table:style-name="表格1.B1" office:value-type="string">
            <text:list xml:id="list2446918498" text:style-name="WW8Num16">
              <text:list-item>
                <text:p text:style-name="P12"><text:span text:style-name="T3">放學時間：週一～週五皆</text:span><text:span text:style-name="T3">為七節課，統一於下午四</text:span><text:span text:style-name="T3">點放學。</text:span></text:p>
              </text:list-item>
              <text:list-item>
                <text:p text:style-name="P9">學校請假規定：</text:p>
              </text:list-item>
            </text:list>
            <text:p text:style-name="P19">公假：需事前ㄧ日辦理，附上公假單，且必須有相關的師長簽名。如學校派遣公務得准事後檢證補假。</text:p>
            <text:p text:style-name="P21">事假：需事前ㄧ日辦理，家長於請假單上簽名蓋章，並須附上請假事由；事後如無特殊原因，不予補辦並以曠課論。</text:p>
            <text:p text:style-name="P20"><text:span text:style-name="T3">病假：因病無法上課，請家長</text:span><text:span text:style-name="T5">先通知導師及</text:span><text:span text:style-name="T5">學務處</text:span><text:span text:style-name="T3">，事後憑</text:span><text:span text:style-name="T7">醫療證明</text:span><text:span text:style-name="T3">請假。</text:span></text:p>
            <text:p text:style-name="Standard"><text:span text:style-name="T8"><text:s text:c="6"/></text:span><text:span text:style-name="T3">若學生在校身體不適，視病況由校醫或護士出具證明並填寫臨時請假單，通知導師</text:span><text:span text:style-name="T8"> <text:s text:c="3"/></text:span></text:p>
            <text:p text:style-name="Standard"><text:span text:style-name="T8"><text:s text:c="6"/></text:span><text:span text:style-name="T3">後，方決定外出看病或回家休養。</text:span></text:p>
            <text:list xml:id="list100548766495017" text:continue-numbering="true" text:style-name="WW8Num16">
              <text:list-item>
                <text:p text:style-name="P12"><text:span text:style-name="T3">請</text:span><text:span text:style-name="T3">盡量</text:span><text:span text:style-name="T3">於每天早上</text:span><text:span text:style-name="T3">8</text:span><text:span text:style-name="T3">:</text:span><text:span text:style-name="T3">0</text:span><text:span text:style-name="T3">0前到校</text:span><text:span text:style-name="T3">。</text:span></text:p>
              </text:list-item>
              <text:list-item>
                <text:p text:style-name="P12"><text:span text:style-name="T3">08：10為學校規定遲到時間。</text:span><text:span text:style-name="T3">(</text:span><text:span text:style-name="T3">遲到者依班規需記缺點一次</text:span><text:span text:style-name="T3">)</text:span><text:span text:style-name="T3">。</text:span><text:span text:style-name="T8"> </text:span></text:p>
              </text:list-item>
              <text:list-item>
                <text:p text:style-name="P9">優良班級幹部、學科小老師或參加糾察隊、秩序衛生評分員、環保義工隊、管樂隊、童軍團等協助推展學校工作的團體，期末以小功或嘉獎給予獎勵。</text:p>
              </text:list-item>
              <text:list-item>
                <text:p text:style-name="P12"><text:span text:style-name="T3">班級整潔打掃時間為14：50~15：10，未盡責者，依班規需記缺點乙次</text:span><text:span text:style-name="T3">。</text:span></text:p>
              </text:list-item>
              <text:list-item>
                <text:p text:style-name="P12"><text:span text:style-name="T3">班級值日生一天設兩名，工作為：(1)保持每節上課前黑板及板擦乾淨，(2)中午需整理教室環境。</text:span></text:p>
              </text:list-item>
              <text:list-item>
                <text:p text:style-name="P12"><text:span text:style-name="T3">平時表現良好、打掃工作盡責、主動為班服務</text:span><text:span text:style-name="T3">…</text:span><text:span text:style-name="T3">得記優點乙次，三次優點給予嘉獎乙次鼓勵。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22"><text:span text:style-name="T3">重要</text:span><text:span text:style-name="T3">活動</text:span></text:p>
          </table:table-cell>
          <table:table-cell table:style-name="表格1.B1" office:value-type="string">
            <text:list xml:id="list1152628849" text:style-name="WW8Num7">
              <text:list-item>
                <text:p text:style-name="P13"><text:span text:style-name="T11">第一次期中考：10月</text:span><text:span text:style-name="T11">1</text:span><text:span text:style-name="T11">3、</text:span><text:span text:style-name="T11">1</text:span><text:span text:style-name="T11">4日(星期</text:span><text:span text:style-name="T11">四</text:span><text:span text:style-name="T11">、</text:span><text:span text:style-name="T11">五</text:span><text:span text:style-name="T11">)。</text:span></text:p>
              </text:list-item>
              <text:list-item>
                <text:p text:style-name="P13"><text:span text:style-name="T11">第二次期中考：11月</text:span><text:span text:style-name="T11">30</text:span><text:span text:style-name="T11">、1</text:span><text:span text:style-name="T11">2</text:span><text:span text:style-name="T11">月</text:span><text:span text:style-name="T11">1</text:span><text:span text:style-name="T11">日(星期</text:span><text:span text:style-name="T11">三</text:span><text:span text:style-name="T11">、</text:span><text:span text:style-name="T11">四</text:span><text:span text:style-name="T11">)。</text:span></text:p>
              </text:list-item>
              <text:list-item>
                <text:p text:style-name="P13"><text:span text:style-name="T11">期末考：1月</text:span><text:span text:style-name="T11">1</text:span><text:span text:style-name="T11">7、</text:span><text:span text:style-name="T11">1</text:span><text:span text:style-name="T11">8日(星期</text:span><text:span text:style-name="T11">二</text:span><text:span text:style-name="T11">、</text:span><text:span text:style-name="T11">三</text:span><text:span text:style-name="T11">)。</text:span></text:p>
              </text:list-item>
              <text:list-item>
                <text:p text:style-name="P13"><text:span text:style-name="T11">休業式：1月19日(星期</text:span><text:span text:style-name="T11">四</text:span><text:span text:style-name="T11">)。</text:span></text:p>
              </text:list-item>
            </text:list>
          </table:table-cell>
        </table:table-row>
        <text:soft-page-break/>
        <table:table-row table:style-name="表格1.5">
          <table:table-cell table:style-name="表格1.A1" office:value-type="string">
            <text:p text:style-name="P3">家長</text:p>
            <text:p text:style-name="P3">配合</text:p>
            <text:p text:style-name="P3">事項</text:p>
          </table:table-cell>
          <table:table-cell table:style-name="表格1.B1" office:value-type="string">
            <text:list xml:id="list2997690744" text:style-name="WW8Num5">
              <text:list-item>
                <text:p text:style-name="P14"><text:span text:style-name="T3">請配合班級的規定督促孩子正常作息，</text:span><text:span text:style-name="T14">上學切勿遲到，要求孩子早起早出門上學，</text:span><text:span text:style-name="T3">並關心孩子的交友情形</text:span><text:span text:style-name="T3">、健康與情緒變化</text:span><text:span text:style-name="T3">。</text:span></text:p>
              </text:list-item>
              <text:list-item>
                <text:p text:style-name="P14"><text:span text:style-name="T3">如</text:span><text:span text:style-name="T3">需請假，請家長親自</text:span><text:span text:style-name="T3">打電話告知學務人員及導</text:span><text:span text:style-name="T3">師</text:span><text:span text:style-name="T3">，</text:span><text:span text:style-name="T3">並督促孩子</text:span><text:span text:style-name="T3">盡快</text:span><text:span text:style-name="T3">完成請假手續。</text:span></text:p>
              </text:list-item>
              <text:list-item>
                <text:p text:style-name="P14"><text:span text:style-name="T3">請盡量撥空跟孩子說說話，關心他的感覺、督促他讀書（學校圖書館有提供自習室），並多以鼓勵代替責備。</text:span></text:p>
              </text:list-item>
              <text:list-item>
                <text:p text:style-name="P15"><text:span text:style-name="T3">請多關心孩子在校的表現，每次段考後約二週內會發放成績單（若未收到請來電告知），請務必親自於成績單回條上簽章，並寫下意見。</text:span></text:p>
              </text:list-item>
              <text:list-item>
                <text:p text:style-name="P15"><text:span text:style-name="T3">瞭解孩子的能力與興趣</text:span><text:span text:style-name="T3">，與孩子討論</text:span><text:span text:style-name="T3">未來準備就讀的大學科系。</text:span></text:p>
              </text:list-item>
              <text:list-item>
                <text:p text:style-name="P6">尊重及接納孩子的一切，勤於溝通，養成共同面對問題並解決問題的習慣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親師</text:p>
            <text:p text:style-name="P3">聯絡</text:p>
            <text:p text:style-name="P3">方式</text:p>
          </table:table-cell>
          <table:table-cell table:style-name="表格1.B1" office:value-type="string">
            <text:list xml:id="list4156042313" text:style-name="WW8Num8">
              <text:list-item>
                <text:p text:style-name="P10">學校訊息：</text:p>
              </text:list-item>
            </text:list>
            <text:list xml:id="list1905390738" text:style-name="WW8Num6">
              <text:list-item>
                <text:p text:style-name="P17"><text:span text:style-name="T3">地址：112</text:span><text:span text:style-name="T3">48</text:span><text:span text:style-name="T3">台北市北投區復興四路70號</text:span></text:p>
              </text:list-item>
              <text:list-item>
                <text:p text:style-name="P17"><text:span text:style-name="T3">電話：2891-4131</text:span></text:p>
              </text:list-item>
            </text:list>
            <text:list xml:id="list100548556930343" text:continue-list="list4156042313" text:style-name="WW8Num8">
              <text:list-item>
                <text:p text:style-name="P10">導師聯繫：</text:p>
              </text:list-item>
            </text:list>
            <text:p text:style-name="P23"><text:span text:style-name="T3">電話：學校</text:span><text:span text:style-name="T3">:</text:span><text:span text:style-name="T3">2891-4131轉</text:span><text:span text:style-name="T3">931</text:span></text:p>
            <text:p text:style-name="Standard"><text:span text:style-name="T8"><text:s text:c="9"/></text:span><text:span text:style-name="T3">手機:0913-713-275</text:span></text:p>
            <text:list xml:id="list100549392397231" text:continue-numbering="true" text:style-name="WW8Num8">
              <text:list-item>
                <text:p text:style-name="P16"><text:span text:style-name="T3">本班</text:span><text:span text:style-name="T3">學務人員</text:span><text:span text:style-name="T3">：</text:span><text:span text:style-name="T3">林融萱</text:span><text:span text:style-name="T3">老師(2891-4131轉</text:span><text:span text:style-name="T3">551</text:span><text:span text:style-name="T3">)</text:span></text:p>
              </text:list-item>
            </text:list>
            <text:p text:style-name="P24"><text:span text:style-name="T3">本班輔導</text:span><text:span text:style-name="T3">老師</text:span><text:span text:style-name="T3">：</text:span><text:span text:style-name="T3">吳瑋玲老師</text:span><text:span text:style-name="T3">(2891-4131轉</text:span><text:span text:style-name="T3">514</text:span><text:span text:style-name="T3">) </text:span><text:span text:style-name="T3"><text:s text:c="34"/></text:span></text:p>
          </table:table-cell>
        </table:table-row>
        <table:table-row table:style-name="表格1.7">
          <table:table-cell table:style-name="表格1.A1" office:value-type="string">
            <text:p text:style-name="P11">其他</text:p>
          </table:table-cell>
          <table:table-cell table:style-name="表格1.B1" office:value-type="string">
            <text:p text:style-name="P25"><text:span text:style-name="T3">學校最新消息會即時公佈於復興高中網站</text:span><text:a xlink:type="simple" xlink:href="http://www.fhsh.tp.edu.tw/" text:style-name="Internet_20_link" text:visited-style-name="Visited_20_Internet_20_Link"><text:span text:style-name="Internet_20_link"><text:span text:style-name="T3">http://www.fhsh.tp.edu.tw/</text:span></text:span></text:a><text:span text:style-name="T3">，家長可上網瀏覽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1.588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復興高中九十六學年度第一學期學校日班級經營計劃表</dc:title>
    <dc:subject/>
    <meta:keyword/>
    <meta:initial-creator>user</meta:initial-creator>
    <meta:creation-date>2022-09-16T11:23:00</meta:creation-date>
    <dc:creator>user</dc:creator>
    <dc:date>2022-09-16T11:23:00</dc:date>
    <meta:print-date>2020-09-18T12:53:00</meta:print-date>
    <meta:editing-cycles>2</meta:editing-cycles>
    <meta:editing-duration>PT1M</meta:editing-duration>
    <meta:document-statistic meta:table-count="1" meta:image-count="0" meta:object-count="0" meta:page-count="2" meta:paragraph-count="59" meta:word-count="1198" meta:character-count="1385" meta:non-whitespace-character-count="1324"/>
    <meta:generator>LibreOffice/7.0.4.2$Windows_X86_64 LibreOffice_project/dcf040e67528d9187c66b2379df5ea4407429775</meta:generator>
  </office:meta>
</office:document-meta>
</file>