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718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1.169cm"/>
    </style:style>
    <style:style style:name="表格1.M" style:family="table-column">
      <style:table-column-properties style:column-width="2.115cm"/>
    </style:style>
    <style:style style:name="表格1.N" style:family="table-column">
      <style:table-column-properties style:column-width="2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letter-kerning="false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高二選修物理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黃利千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3">龍騰 </text:p>
            <text:p text:style-name="P3">選修物理力學一課本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2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6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nlp67hg</text:p>
          </table:table-cell>
          <table:covered-table-cell/>
          <table:table-cell table:style-name="表格1.A2" table:number-columns-spanned="2" office:value-type="string">
            <text:p text:style-name="P4">ekqal46</text:p>
          </table:table-cell>
          <table:covered-table-cell/>
          <table:table-cell table:style-name="表格1.A2" table:number-columns-spanned="2" office:value-type="string">
            <text:p text:style-name="P4">u4a3tzs</text:p>
          </table:table-cell>
          <table:covered-table-cell/>
          <table:table-cell table:style-name="表格1.A2" table:number-columns-spanned="2" office:value-type="string">
            <text:p text:style-name="P4">o5hsxtu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2" office:value-type="string">
            <text:p text:style-name="P2">了解高二選修物理的原理與知識，並能應用於日常生活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2" office:value-type="string">
            <text:p text:style-name="P4">板書、物理動畫演示、課堂筆記、課堂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2" office:value-type="string">
            <text:p text:style-name="P4">平時分數50% 、 定期考試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2" office:value-type="string">
            <text:p text:style-name="P4">google meet線上同步教學、google classroom繳交課堂筆記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2" office:value-type="string">
            <text:p text:style-name="P8"><text:span text:style-name="T3">酷客雲、均一、磨課師、台灣開放課程聯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5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8" office:value-type="string">
            <text:p text:style-name="P6">第2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6">第2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7">第2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7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6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6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6">準備考試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7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6">第4<text:bookmark text:name="_GoBack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6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7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7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7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3" office:value-type="string">
            <text:p text:style-name="P6">準備考試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7">第5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3" office:value-type="string">
            <text:p text:style-name="P6">課堂講義、習作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7">第5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6">第5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6">第6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7">第6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7">第6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3" office:value-type="string">
            <text:p text:style-name="P6">準備考試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帳戶</dc:creator>
    <meta:editing-cycles>4</meta:editing-cycles>
    <meta:print-date>2021-08-27T02:43:00</meta:print-date>
    <meta:creation-date>2022-08-31T13:09:00</meta:creation-date>
    <dc:date>2022-08-31T13:14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0" meta:word-count="478" meta:character-count="779" meta:non-whitespace-character-count="771"/>
    <meta:user-defined meta:name="AppVersion">15.0000</meta:user-defined>
    <meta:template xlink:type="simple" xlink:actuate="onRequest" xlink:title="Normal" xlink:href=""/>
  </office:meta>
</office:document-meta>
</file>