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2703748549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40523263718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39474831274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731551688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1699441269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1026365489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128578125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1256452932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2402053690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39460848907" text:continue-list="list1256452932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2155533220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3119896487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1044753834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53490474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