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style:language-asian="ja" style:country-asian="JP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英文、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張玄奇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6">204</text:span>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6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4byjsd2</text:p>
          </table:table-cell>
          <table:covered-table-cell/>
          <table:table-cell table:style-name="表格1.A2" table:number-columns-spanned="2" office:value-type="string">
            <text:p text:style-name="P4">ljduvx2</text:p>
          </table:table-cell>
          <table:covered-table-cell/>
          <table:table-cell table:style-name="表格1.A2" table:number-columns-spanned="2" office:value-type="string">
            <text:p text:style-name="P4">xedyiyx<text:bookmark text:name="_GoBack"/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6">一、增進聽、說、讀、寫全方位英文能力，以能實際應用於生活上的溝通。</text:p>
            <text:p text:style-name="P6">二、培養有效英文學習方法與正確的學習態度，加強自學能力，作為終身學習之基礎。</text:p>
            <text:p text:style-name="P7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7">一、正常實體上課</text:p>
            <text:p text:style-name="P7">二、混合教學 (學生請防疫假時)</text:p>
            <text:p text:style-name="P7">三、全班居家授課 (因確診而全班停課)</text:p>
            <text:p text:style-name="P8">若遇疫情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2">1.日常考查(含平時小考、作業及學習態度等)：50%</text:p>
            <text:p text:style-name="P7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9">準時完成指定作業，善用網路各種英語教學資源，多背單字、片語、句型、佳句</text:p>
            <text:p text:style-name="P9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1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1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8" office:value-type="string">
            <text:p text:style-name="P9">開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>預備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8" office:value-type="string">
            <text:p text:style-name="P9">課本U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9">U1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8" office:value-type="string">
            <text:p text:style-name="P9">課本U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8" office:value-type="string">
            <text:p text:style-name="P9">課本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9">U2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8" office:value-type="string">
            <text:p text:style-name="P9">核心字彙U1~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2">10/03~10/07<text:soft-page-break/></text:p>
          </table:table-cell>
          <table:covered-table-cell/>
          <table:table-cell table:style-name="表格1.D17" table:number-columns-spanned="8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U3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8" office:value-type="string">
            <text:p text:style-name="P9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9">10/13、10/14第一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8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9">U4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8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8" office:value-type="string">
            <text:p text:style-name="P9">課本U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9">U5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8" office:value-type="string">
            <text:p text:style-name="P9">課本U5、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8" office:value-type="string">
            <text:p text:style-name="P9">課本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9">U6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8" office:value-type="string">
            <text:p text:style-name="P9">核心字彙U4~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8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9">11/30、12/01第二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8" office:value-type="string">
            <text:p text:style-name="P9">課本U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9">U7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8" office:value-type="string">
            <text:p text:style-name="P9">課本U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8" office:value-type="string">
            <text:p text:style-name="P9">課本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9">U8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8" office:value-type="string">
            <text:p text:style-name="P9">課本U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8" office:value-type="string">
            <text:p text:style-name="P9">核心字彙U7~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9">U9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8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9">U10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8" office:value-type="string">
            <text:p text:style-name="P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>01/17、01/18期末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Char" style:display-name="頁尾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Char" style:display-name="標題 2 Char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Jennifer Chang</dc:creator>
    <meta:editing-cycles>12</meta:editing-cycles>
    <meta:print-date>2021-08-27T02:43:00</meta:print-date>
    <meta:creation-date>2022-08-25T09:18:00</meta:creation-date>
    <dc:date>2022-09-09T05:30:00</dc:date>
    <meta:editing-duration>PT3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6" meta:word-count="729" meta:character-count="1135" meta:non-whitespace-character-count="1130"/>
    <meta:user-defined meta:name="AppVersion">14.0000</meta:user-defined>
    <meta:template xlink:type="simple" xlink:actuate="onRequest" xlink:title="Normal.dotm" xlink:href=""/>
  </office:meta>
</office:document-meta>
</file>