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752825595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636777576956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635471491830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3754526079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2711480911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3421598564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3839184382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568366711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4031464240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635990670098" text:continue-list="list568366711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2253859745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2023106993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3116824306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1161043331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