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2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Num1">
      <style:paragraph-properties fo:margin-left="0.935cm" fo:margin-right="0cm" fo:orphans="0" fo:widows="0" fo:text-indent="-0.935cm" style:auto-text-indent="false">
        <style:tab-stops>
          <style:tab-stop style:position="0.885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.935cm" fo:margin-right="0cm" fo:orphans="0" fo:widows="0" fo:text-indent="-0.935cm" style:auto-text-indent="false">
        <style:tab-stops>
          <style:tab-stop style:position="0.885cm"/>
        </style:tab-stops>
      </style:paragraph-properties>
    </style:style>
    <style:style style:name="P12" style:family="paragraph" style:parent-style-name="Standard">
      <style:paragraph-properties fo:margin-left="55.88cm" fo:margin-right="0cm" fo:text-indent="55.88cm" style:auto-text-indent="false" style:snap-to-layout-grid="false"/>
    </style:style>
    <style:style style:name="P13" style:family="paragraph" style:parent-style-name="Standard">
      <style:paragraph-properties fo:margin-left="55.88cm" fo:margin-right="0cm" fo:text-indent="55.88cm" style:auto-text-indent="false" style:snap-to-layout-grid="false"/>
      <style:text-properties style:font-name="標楷體" fo:font-size="16pt" style:font-name-asian="標楷體1" style:font-size-asian="16pt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5" style:family="paragraph" style:parent-style-name="Standard">
      <style:paragraph-properties fo:margin-left="55.88cm" fo:margin-right="0cm" fo:text-indent="0cm" style:auto-text-indent="false" style:snap-to-layout-grid="false"/>
    </style:style>
    <style:style style:name="P16" style:family="paragraph" style:parent-style-name="Standard">
      <style:paragraph-properties fo:margin-left="55.88cm" fo:margin-right="55.88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55.88cm" fo:margin-right="55.88cm" fo:text-align="justify" style:justify-single-word="false" fo:text-indent="55.88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ff" loext:opacity="100%"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language-asian="zh" style:country-asian="HK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office:value-type="string">
            <text:p text:style-name="P1">學科/科目</text:p>
          </table:table-cell>
          <table:table-cell table:style-name="表格1.A1" table:number-columns-spanned="2" office:value-type="string">
            <text:p text:style-name="P5">高二選修化學1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5">許仁杰</text:p>
          </table:table-cell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3" office:value-type="string">
            <text:p text:style-name="P5">翰林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線上教學平臺<text:line-break/>Google Classroom</text:p>
          </table:table-cell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6">204</text:p>
          </table:table-cell>
          <table:covered-table-cell/>
          <table:table-cell table:style-name="表格1.A2" table:number-columns-spanned="2" office:value-type="string">
            <text:p text:style-name="P6">207</text:p>
          </table:table-cell>
          <table:covered-table-cell/>
          <table:table-cell table:style-name="表格1.A2" table:number-columns-spanned="2" office:value-type="string">
            <text:p text:style-name="P6">208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6">ufrws2u</text:p>
          </table:table-cell>
          <table:covered-table-cell/>
          <table:table-cell table:style-name="表格1.A2" table:number-columns-spanned="2" office:value-type="string">
            <text:p text:style-name="P6">b7yammm</text:p>
          </table:table-cell>
          <table:covered-table-cell/>
          <table:table-cell table:style-name="表格1.A2" table:number-columns-spanned="2" office:value-type="string">
            <text:p text:style-name="P6">z2vjvm4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教學目標</text:p>
          </table:table-cell>
          <table:table-cell table:style-name="表格1.B6" table:number-columns-spanned="11" office:value-type="string">
            <text:list xml:id="list1165854685" text:style-name="WWNum1">
              <text:list-item>
                <text:p text:style-name="P10">了解化學的原理與知識，並能應用於日常生活上。</text:p>
              </text:list-item>
            </text:list>
            <text:p text:style-name="P11"><text:span text:style-name="T3">二．熟悉化學的知識，以作為日後自學或進修的基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教學方式</text:p>
          </table:table-cell>
          <table:table-cell table:style-name="表格1.A1" table:number-columns-spanned="11" office:value-type="string">
            <text:p text:style-name="P4"><text:span text:style-name="T8">以PowerPoint簡報講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成績計算比例</text:p>
          </table:table-cell>
          <table:table-cell table:style-name="表格1.A1" table:number-columns-spanned="11" office:value-type="string">
            <text:p text:style-name="P4"><text:span text:style-name="T8">段考40%, 期末考20%, 作業20%, 小考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停課期間學生自行學習工作</text:p>
          </table:table-cell>
          <table:table-cell table:style-name="表格1.A1" table:number-columns-spanned="11" office:value-type="string">
            <text:p text:style-name="P7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線上學習資源</text:p>
          </table:table-cell>
          <table:table-cell table:style-name="表格1.A1" table:number-columns-spanned="11" office:value-type="string">
            <text:p text:style-name="P7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12"><text:span text:style-name="T10">一、教材: <text:line-break/></text:span><text:span text:style-name="T11">高中</text:span><text:span text:style-name="T10">化學 </text:span><text:span text:style-name="T11">全</text:span><text:span text:style-name="T10"><text:line-break/>講義</text:span></text:p>
        <text:p text:style-name="P12"><text:span text:style-name="T10">二、課本章節:</text:span></text:p>
        <text:p text:style-name="P12"><text:span text:style-name="T10">1. 化學反應與能量 </text:span></text:p>
        <text:p text:style-name="P12"><text:span text:style-name="T10">2. </text:span><text:span text:style-name="T11">氣體</text:span><text:span text:style-name="T10"> <text:s/></text:span></text:p>
        <text:p text:style-name="P12"><text:span text:style-name="T10">3. </text:span><text:span text:style-name="T11">溶液的性質</text:span><text:span text:style-name="T10"> </text:span></text:p>
        <text:p text:style-name="P12"><text:span text:style-name="T10">三、教學進度: </text:span><text:span text:style-name="T9">(會依教學進度調整)</text:span></text:p>
        <text:p text:style-name="P12"><text:span text:style-name="T10">第一次段考: CH1</text:span></text:p>
        <text:p text:style-name="P12"><text:span text:style-name="T10">第二次段考: CH2</text:span></text:p>
        <text:p text:style-name="P12"><text:span text:style-name="T10">期末考: CH3</text:span></text:p>
        <text:p text:style-name="P9"><text:span text:style-name="T10">四、評量方式:</text:span></text:p>
        <text:p text:style-name="P15"><text:span text:style-name="T10">1. </text:span><text:span text:style-name="T4">口頭問答</text:span></text:p>
        <text:p text:style-name="P15"><text:span text:style-name="T4">2.小考筆試</text:span></text:p>
        <text:p text:style-name="P16"><text:span text:style-name="T4">3.討論評量</text:span></text:p>
        <text:p text:style-name="P16"><text:span text:style-name="T4">4.期中考</text:span></text:p>
        <text:p text:style-name="P16"><text:span text:style-name="T4">5.期末考</text:span></text:p>
        <text:p text:style-name="P15"><text:span text:style-name="T4">6.上課態度</text:span></text:p>
        <text:p text:style-name="P9"><text:span text:style-name="T10">六、上課規定</text:span></text:p>
        <text:p text:style-name="P17"><text:span text:style-name="T4">1.上課帶課本及講義。</text:span></text:p>
        <text:p text:style-name="P17"><text:span text:style-name="T4">2.上課不睡覺，聊天，吃東西，不看化學課本以外的其他讀物，不撥接手機。</text:span></text:p>
        <text:p text:style-name="P17"><text:span text:style-name="T4">3.聽講時如有疑問，需舉手發問。</text:span></text:p>
        <text:p text:style-name="P12"><text:span text:style-name="T4">4.有關於授課內容的相關知識可提出討論。</text:span></text:p>
        <text:p text:style-name="P9"><text:span text:style-name="T10">七、其他</text:span></text:p>
        <text:p text:style-name="P12"><text:span text:style-name="T4">1.教師可依該班的上課反應與吸收狀況，酌情補充或刪減上課內容。</text:span></text:p>
        <text:p text:style-name="P12"><text:span text:style-name="T4">2.未帶課本上課的同學，請站立於教室後上課，以增加該同學的上課專注力。</text:span><text:span text:style-name="T5">課中撥接手機者,依校規處理</text:span><text:span text:style-name="T4">。</text:span></text:p>
        <text:p text:style-name="P12"><text:span text:style-name="T4">3.原則上，每授課完一段落,即舉行一次小考。</text:span></text:p>
        <text:p text:style-name="P12"><text:span text:style-name="T4">4.作業以筆記及習題為主，請同學勿抄襲他人作業，教師在批改時，才能清楚每位同學對課文內容的了解程度，以作為輔導的依據。</text:span></text:p>
        <text:p text:style-name="P13"/>
      </text:section>
      <text:section text:style-name="Sect2" text:name="區段1"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adm</dc:creator>
    <meta:editing-cycles>11</meta:editing-cycles>
    <meta:print-date>2021-08-27T02:43:00</meta:print-date>
    <meta:creation-date>2022-09-14T14:48:00</meta:creation-date>
    <dc:date>2022-09-14T15:15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6" meta:word-count="547" meta:character-count="678" meta:non-whitespace-character-count="655"/>
    <meta:user-defined meta:name="AppVersion">12.0000</meta:user-defined>
    <meta:template xlink:type="simple" xlink:actuate="onRequest" xlink:title="Normal_Wordconv.dotm" xlink:href=""/>
  </office:meta>
</office:document-meta>
</file>