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8pt"/>
    </style:style>
    <style:style style:name="P3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7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新細明體" style:font-name-complex="新細明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 style:font-size-complex="18pt"/>
    </style:style>
    <style:style style:name="P13" style:family="paragraph" style:parent-style-name="Standard">
      <style:paragraph-properties fo:line-height="150%"/>
      <style:text-properties style:font-name="新細明體" style:font-name-complex="新細明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新細明體" style:font-name-complex="新細明體" style:font-size-complex="18pt"/>
    </style:style>
    <style:style style:name="P22" style:family="paragraph" style:parent-style-name="Standard">
      <style:paragraph-properties fo:margin-left="0cm" fo:margin-right="0.559cm" fo:line-height="150%" fo:text-align="end" style:justify-single-word="false" fo:text-indent="0cm" style:auto-text-indent="false"/>
      <style:text-properties style:font-name="新細明體" style:font-name-complex="新細明體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8pt"/>
    </style:style>
    <style:style style:name="T4" style:family="text">
      <style:text-properties style:font-name="新細明體" style:font-name-complex="新細明體" style:font-size-complex="1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游凱仁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龍騰版（乙版</text:span><text:span text:style-name="T3">）</text:span><text:span text:style-name="T3">第二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3">線上教學平臺</text:span><text:span text:style-name="T3"><text:line-break/></text:span><text:span text:style-name="T3">Google</text:span><text:span text:style-name="T3"> </text:span><text:span text:style-name="T3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6"><text:span text:style-name="T3">2</text:span><text:span text:style-name="T3">0</text:span><text:span text:style-name="T3">2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3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4</text:span>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iaa47ie</text:p>
          </table:table-cell>
          <table:covered-table-cell/>
          <table:table-cell table:style-name="表格1.A2" table:number-columns-spanned="2" office:value-type="string">
            <text:p text:style-name="P6">sgmdusp</text:p>
          </table:table-cell>
          <table:covered-table-cell/>
          <table:table-cell table:style-name="表格1.A2" table:number-columns-spanned="2" office:value-type="string">
            <text:p text:style-name="P6">g4hlmjx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3">1</text:span><text:span text:style-name="T3">.</text:span><text:span text:style-name="T3">培育公民意識與對公共議題的關注能力。</text:span></text:p>
            <text:p text:style-name="P18"><text:span text:style-name="T3">2</text:span><text:span text:style-name="T3">.</text:span><text:span text:style-name="T3">充實相關社會科學基礎知識並應用於日常生活。</text:span></text:p>
            <text:p text:style-name="P18"><text:span text:style-name="T3">3</text:span><text:span text:style-name="T3">.</text:span><text:span text:style-name="T3">增進社會關懷與行動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3">1.</text:span><text:span text:style-name="T3">課堂講授與實例解說。</text:span></text:p>
            <text:p text:style-name="Standard"><text:span text:style-name="T3">2</text:span><text:span text:style-name="T3">.</text:span><text:span text:style-name="T3">隨堂問答與案例討論。</text:span><text:span text:style-name="T3"><text:line-break/></text:span><text:span text:style-name="T3">3.分組討論、報告與回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list xml:id="list1491695446" text:style-name="WW8Num1">
              <text:list-item>
                <text:p text:style-name="P19"><text:span text:style-name="T3">期中考試（</text:span><text:span text:style-name="T3">25%）</text:span></text:p>
              </text:list-item>
              <text:list-item>
                <text:p text:style-name="P19"><text:span text:style-name="T3">期末考試（2</text:span><text:span text:style-name="T3">5%</text:span><text:span text:style-name="T3">）</text:span></text:p>
              </text:list-item>
              <text:list-item>
                <text:p text:style-name="P19"><text:span text:style-name="T3">平時成績（5</text:span><text:span text:style-name="T3">0%）</text:span><text:span text:style-name="T3">：平時上課表現10%、小考與作業20</text:span><text:span text:style-name="T3">%</text:span><text:span text:style-name="T3">、分組報告2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list xml:id="list1782753928" text:style-name="WW8Num2">
              <text:list-item>
                <text:p text:style-name="P21">閱讀課本與相關學習資料。</text:p>
              </text:list-item>
              <text:list-item>
                <text:p text:style-name="P21">至酷課雲流覽相關資料。</text:p>
              </text:list-item>
              <text:list-item>
                <text:p text:style-name="P20"><text:span text:style-name="T3">按照G</text:span><text:span text:style-name="T3">oogle </text:span><text:span text:style-name="T3">c</text:span><text:span text:style-name="T3">lassroom</text:span><text:span text:style-name="T3">的指示完成學習進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5"><text:span text:style-name="T3">酷課雲</text:span><text:span text:style-name="T3"><text:line-break/></text:span><text:span text:style-name="T3">各班Google classroom學習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0" table:number-columns-spanned="2" office:value-type="string">
            <text:p text:style-name="P22">8/30~9/03</text:p>
          </table:table-cell>
          <table:covered-table-cell/>
          <table:table-cell table:style-name="表格1.D10" table:number-columns-spanned="8" office:value-type="string">
            <text:p text:style-name="P15"><text:span text:style-name="T3">準備週</text:span><text:span text:style-name="T3">與課程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1" table:number-columns-spanned="2" office:value-type="string">
            <text:p text:style-name="P14">9/04~9/10</text:p>
          </table:table-cell>
          <table:covered-table-cell/>
          <table:table-cell table:style-name="表格1.D11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5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4">9/11~9/17</text:p>
          </table:table-cell>
          <table:covered-table-cell/>
          <table:table-cell table:style-name="表格1.D12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3" table:number-columns-spanned="2" office:value-type="string">
            <text:p text:style-name="P14">9/18~9/24</text:p>
          </table:table-cell>
          <table:covered-table-cell/>
          <table:table-cell table:style-name="表格1.D13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4" table:number-columns-spanned="2" office:value-type="string">
            <text:p text:style-name="P14">9/25~10/01</text:p>
          </table:table-cell>
          <table:covered-table-cell/>
          <table:table-cell table:style-name="表格1.D14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5" table:number-columns-spanned="2" office:value-type="string">
            <text:p text:style-name="P14">10/02~10/08</text:p>
          </table:table-cell>
          <table:covered-table-cell/>
          <table:table-cell table:style-name="表格1.D15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6" table:number-columns-spanned="2" office:value-type="string">
            <text:p text:style-name="P16"><text:span text:style-name="T2">10/09~10/15</text:span></text:p>
          </table:table-cell>
          <table:covered-table-cell/>
          <table:table-cell table:style-name="表格1.D16" table:number-columns-spanned="8" office:value-type="string">
            <text:p text:style-name="P3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7" table:number-columns-spanned="2" office:value-type="string">
            <text:p text:style-name="P14">10/16~10/22</text:p>
          </table:table-cell>
          <table:covered-table-cell/>
          <table:table-cell table:style-name="表格1.D17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8" table:number-columns-spanned="2" office:value-type="string">
            <text:p text:style-name="P14">10/23~10/29</text:p>
          </table:table-cell>
          <table:covered-table-cell/>
          <table:table-cell table:style-name="表格1.D18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9" table:number-columns-spanned="2" office:value-type="string">
            <text:p text:style-name="P14">10/30~11/05</text:p>
          </table:table-cell>
          <table:covered-table-cell/>
          <table:table-cell table:style-name="表格1.D19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4">11/06~11/12</text:p>
          </table:table-cell>
          <table:covered-table-cell/>
          <table:table-cell table:style-name="表格1.D20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1" table:number-columns-spanned="2" office:value-type="string">
            <text:p text:style-name="P14">11/13~11/19</text:p>
          </table:table-cell>
          <table:covered-table-cell/>
          <table:table-cell table:style-name="表格1.D21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22" table:number-columns-spanned="2" office:value-type="string">
            <text:p text:style-name="P14">11/20~11/26</text:p>
          </table:table-cell>
          <table:covered-table-cell/>
          <table:table-cell table:style-name="表格1.D22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23" table:number-columns-spanned="2" office:value-type="string">
            <text:p text:style-name="P14">11/27~12/03</text:p>
          </table:table-cell>
          <table:covered-table-cell/>
          <table:table-cell table:style-name="表格1.D23" table:number-columns-spanned="8" office:value-type="string">
            <text:p text:style-name="P3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24" table:number-columns-spanned="2" office:value-type="string">
            <text:p text:style-name="P14">12/04~12/10</text:p>
          </table:table-cell>
          <table:covered-table-cell/>
          <table:table-cell table:style-name="表格1.D24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25" table:number-columns-spanned="2" office:value-type="string">
            <text:p text:style-name="P14">12/11~12/17</text:p>
          </table:table-cell>
          <table:covered-table-cell/>
          <table:table-cell table:style-name="表格1.D25" table:number-columns-spanned="8" office:value-type="string">
            <text:p text:style-name="P15"><text:span text:style-name="T3">第5章 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26" table:number-columns-spanned="2" office:value-type="string">
            <text:p text:style-name="P14">12/18~12/24</text:p>
          </table:table-cell>
          <table:covered-table-cell/>
          <table:table-cell table:style-name="表格1.D26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27" table:number-columns-spanned="2" office:value-type="string">
            <text:p text:style-name="P14">12/25~12/31</text:p>
          </table:table-cell>
          <table:covered-table-cell/>
          <table:table-cell table:style-name="表格1.D27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28" table:number-columns-spanned="2" office:value-type="string">
            <text:p text:style-name="P14">1/01~1/07</text:p>
          </table:table-cell>
          <table:covered-table-cell/>
          <table:table-cell table:style-name="表格1.D28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29" table:number-columns-spanned="2" office:value-type="string">
            <text:p text:style-name="P14">1/08~1/14</text:p>
          </table:table-cell>
          <table:covered-table-cell/>
          <table:table-cell table:style-name="表格1.D29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30" table:number-columns-spanned="2" office:value-type="string">
            <text:p text:style-name="P14">1/15~1/19</text:p>
          </table:table-cell>
          <table:covered-table-cell/>
          <table:table-cell table:style-name="表格1.D30" table:number-columns-spanned="8" office:value-type="string">
            <text:p text:style-name="P3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4T23:30:00</meta:creation-date>
    <dc:creator>凱仁 游</dc:creator>
    <dc:date>2022-09-15T00:08:00</dc:date>
    <meta:print-date>2021-08-27T10:43:00</meta:print-date>
    <meta:editing-cycles>6</meta:editing-cycles>
    <meta:editing-duration>PT40M</meta:editing-duration>
    <meta:document-statistic meta:table-count="1" meta:image-count="0" meta:object-count="0" meta:page-count="2" meta:paragraph-count="121" meta:word-count="615" meta:character-count="1175" meta:non-whitespace-character-count="1132"/>
    <meta:generator>LibreOffice/7.0.4.2$Windows_X86_64 LibreOffice_project/dcf040e67528d9187c66b2379df5ea4407429775</meta:generator>
  </office:meta>
</office:document-meta>
</file>