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1.462cm"/>
    </style:style>
    <style:style style:name="表格1.I" style:family="table-column">
      <style:table-column-properties style:column-width="1.199cm"/>
    </style:style>
    <style:style style:name="表格1.J" style:family="table-column">
      <style:table-column-properties style:column-width="1.304cm"/>
    </style:style>
    <style:style style:name="表格1.K" style:family="table-column">
      <style:table-column-properties style:column-width="0.575cm"/>
    </style:style>
    <style:style style:name="表格1.L" style:family="table-column">
      <style:table-column-properties style:column-width="2.268cm"/>
    </style:style>
    <style:style style:name="表格1.M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6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7" style:family="text">
      <style:text-properties fo:color="#202124" loext:opacity="100%" fo:font-size="16.5pt" fo:background-color="#ffffff" loext:char-shading-value="0" style:font-size-asian="16.5pt" style:font-name-complex="Arial1"/>
    </style:style>
    <style:style style:name="T8" style:family="text">
      <style:text-properties fo:color="#c26401" loext:opacity="100%" fo:font-size="16.5pt" fo:background-color="#ffffff" loext:char-shading-value="0" style:font-size-asian="16.5pt" style:font-name-complex="Arial1"/>
    </style:style>
    <style:style style:name="T9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英文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table:number-columns-spanned="2" office:value-type="string">
            <text:p text:style-name="P3">謝俐婷</text:p>
          </table:table-cell>
          <table:covered-table-cell/>
          <table:table-cell table:style-name="表格1.A1" table:number-columns-spanned="2" office:value-type="string">
            <text:p text:style-name="P3">適用版本、教材</text:p>
          </table:table-cell>
          <table:covered-table-cell/>
          <table:table-cell table:style-name="表格1.A1" table:number-columns-spanned="3" office:value-type="string">
            <text:p text:style-name="P3">課本：三民版課本第三冊</text:p>
            <text:p text:style-name="P3">補充教材：英語核心字彙完全攻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3" office:value-type="string">
            <text:p text:style-name="P4">201</text:p>
          </table:table-cell>
          <table:covered-table-cell/>
          <table:covered-table-cell/>
          <table:table-cell table:style-name="表格1.A2" table:number-columns-spanned="4" office:value-type="string">
            <text:p text:style-name="P4">203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211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3" office:value-type="string">
            <text:p text:style-name="P10"><text:span text:style-name="T6">726xgw2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6">hhhwdey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6">2eqvx5w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3" office:value-type="string">
            <text:p text:style-name="P4">212</text:p>
          </table:table-cell>
          <table:covered-table-cell/>
          <table:covered-table-cell/>
          <table:table-cell table:style-name="表格1.A2" table:number-columns-spanned="4" office:value-type="string">
            <text:p text:style-name="P4">高二彈性B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3" office:value-type="string">
            <text:p text:style-name="P10"><text:span text:style-name="T7">rgrtsy2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8">jbhptnv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1" office:value-type="string">
            <text:p text:style-name="P6">一、增進聽、說、讀、寫全方位英文能力，以能實際應用於生活上的溝通。</text:p>
            <text:p text:style-name="P6">二、培養有效英文學習方法與正確的學習態度，加強自學能力，作為終身學習之基礎。</text:p>
            <text:p text:style-name="P7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1" office:value-type="string">
            <text:p text:style-name="P7">一、正常實體上課</text:p>
            <text:p text:style-name="P7">二、混合教學 (學生請防疫假時)<text:bookmark text:name="_GoBack"/></text:p>
            <text:p text:style-name="P7">三、全班居家授課 (因確診而全班停課)</text:p>
            <text:p text:style-name="P8">疫情期間停課不停學，學生每節課以Google Classroom線上同步教學為原則，依老師現場或事先與學生律定之教學指示進行（包括非同步教學活動或其他學習指引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1" office:value-type="string">
            <text:p text:style-name="P2">1.日常考查(含平時小考、作業及學習態度等)：50%</text:p>
            <text:p text:style-name="P7">2.定期考查(含段考及期末考成績)：5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1" office:value-type="string">
            <text:p text:style-name="P9">準時完成指定作業，善用網路各種英語教學資源，多背單字、片語、句型、佳句</text:p>
            <text:p text:style-name="P9">保持學英文的語感與熱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1" office:value-type="string">
            <text:p text:style-name="P11"><text:span text:style-name="T5">臺北市教育局彙整之「公私協力線上學習資源大補帖」</text:span><text:a xlink:type="simple" xlink:href="https://ppt.cc/fjq2mx" text:style-name="Internet_20_link" text:visited-style-name="Visited_20_Internet_20_Link"><text:span text:style-name="Internet_20_link"><text:span text:style-name="T5">https://ppt.cc/fjq2mx</text:span></text:span></text:a></text:p>
            <text:p text:style-name="P11"><text:span text:style-name="T5">酷課雲網路課程</text:span><text:a xlink:type="simple" xlink:href="https://ono.tp.edu.tw/" text:style-name="Internet_20_link" text:visited-style-name="Visited_20_Internet_20_Link"><text:span text:style-name="Internet_20_link"><text:span text:style-name="T5">https://ono.tp.edu.tw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6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6" office:value-type="string">
            <text:p text:style-name="P9">開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9">預備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6" office:value-type="string">
            <text:p text:style-name="P9">課本U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9">U1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6" office:value-type="string">
            <text:p text:style-name="P9">課本U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6" office:value-type="string">
            <text:p text:style-name="P9">課本U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4" office:value-type="string">
            <text:p text:style-name="P9">U2文法句型A++、習作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6" office:value-type="string">
            <text:p text:style-name="P9">核心字彙U1~U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12">10/03~10/07</text:p>
          </table:table-cell>
          <table:covered-table-cell/>
          <table:table-cell table:style-name="表格1.D17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9">U3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6" office:value-type="string">
            <text:p text:style-name="P9">段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4" office:value-type="string">
            <text:p text:style-name="P9">10/13、10/14第一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6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4" office:value-type="string">
            <text:p text:style-name="P9">U4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6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6" office:value-type="string">
            <text:p text:style-name="P9">課本U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4" office:value-type="string">
            <text:p text:style-name="P9">U5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6" office:value-type="string">
            <text:p text:style-name="P9">課本U5、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6" office:value-type="string">
            <text:p text:style-name="P9">課本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4" office:value-type="string">
            <text:p text:style-name="P9">U6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6" office:value-type="string">
            <text:p text:style-name="P9">核心字彙U4~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4" office:value-type="string">
            <text:p text:style-name="P9">11/30、12/01第二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6" office:value-type="string">
            <text:p text:style-name="P9">課本U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4" office:value-type="string">
            <text:p text:style-name="P9">U7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6" office:value-type="string">
            <text:p text:style-name="P9">課本U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6" office:value-type="string">
            <text:p text:style-name="P9">課本U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4" office:value-type="string">
            <text:p text:style-name="P9">U8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6" office:value-type="string">
            <text:p text:style-name="P9">課本U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6" office:value-type="string">
            <text:p text:style-name="P9">核心字彙U7~U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4" office:value-type="string">
            <text:p text:style-name="P9">U9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4" office:value-type="string">
            <text:p text:style-name="P9">U10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6" office:value-type="string">
            <text:p text:style-name="P9">期末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4" office:value-type="string">
            <text:p text:style-name="P9">01/17、01/18期末考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07T08:18:00</meta:creation-date>
    <dc:date>2022-09-07T08:18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30" meta:word-count="736" meta:character-count="1156" meta:non-whitespace-character-count="1151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