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42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5">學科/科目</text:p>
          </table:table-cell>
          <table:covered-table-cell/>
          <table:table-cell table:style-name="表格1.A1" table:number-columns-spanned="3" office:value-type="string">
            <text:p text:style-name="P5">歷史三</text:p>
          </table:table-cell>
          <table:covered-table-cell/>
          <table:covered-table-cell/>
          <table:table-cell table:style-name="表格1.A1" table:number-columns-spanned="2" office:value-type="string">
            <text:p text:style-name="P5">任課</text:p>
            <text:p text:style-name="P5">教師</text:p>
          </table:table-cell>
          <table:covered-table-cell/>
          <table:table-cell table:style-name="表格1.A1" table:number-columns-spanned="2" office:value-type="string">
            <text:p text:style-name="P5">林育瑜</text:p>
          </table:table-cell>
          <table:covered-table-cell/>
          <table:table-cell table:style-name="表格1.A1" table:number-columns-spanned="3" office:value-type="string">
            <text:p text:style-name="P5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5">三民版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6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7">任課班級</text:p>
          </table:table-cell>
          <table:covered-table-cell/>
          <table:table-cell table:style-name="表格1.A2" table:number-columns-spanned="2" office:value-type="string">
            <text:p text:style-name="P6">203</text:p>
          </table:table-cell>
          <table:covered-table-cell/>
          <table:table-cell table:style-name="表格1.A2" table:number-columns-spanned="2" office:value-type="string">
            <text:p text:style-name="P6">205</text:p>
          </table:table-cell>
          <table:covered-table-cell/>
          <table:table-cell table:style-name="表格1.A2" table:number-columns-spanned="2" office:value-type="string">
            <text:p text:style-name="P6">207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6">4iqqnho</text:p>
          </table:table-cell>
          <table:covered-table-cell/>
          <table:table-cell table:style-name="表格1.A2" table:number-columns-spanned="2" office:value-type="string">
            <text:p text:style-name="P6">kl7sfms</text:p>
          </table:table-cell>
          <table:covered-table-cell/>
          <table:table-cell table:style-name="表格1.A2" table:number-columns-spanned="2" office:value-type="string">
            <text:p text:style-name="P6">gettvad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7">任課班級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13" office:value-type="string">
            <text:p text:style-name="P2">1.引導學生善用歷史思維，理解並分析當代世界重大議題，連結本土歷史經驗與他國的歷史發展，深化對史事脈絡的理解，發展全球視野。</text:p>
            <text:p text:style-name="P2">2.幫助學生連結歷史知識與現今生活，並運用歷史知識分析社會現象或變遷，並從中學習綜合歷史知識與史料證據，提出個人的分析與詮釋。</text:p>
            <text:p text:style-name="P2">3.培養學生理解並尊重不同文化、宗教、族群、種族、性別歷史發展的多重面向，珍視融合多元族群、文化的社會體系及人權價值。</text:p>
            <text:p text:style-name="P2">4.激發學生覺察當代事件與歷史的關係，啟發問題亦是，並進行問題釐清與探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13" office:value-type="string">
            <text:p text:style-name="P6">講述、小組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13" office:value-type="string">
            <text:p text:style-name="P10">一、日常考查佔 50%：</text:p>
            <text:p text:style-name="P3">1.平時表現 20%。（含出席、課堂參與）</text:p>
            <text:p text:style-name="P3">2.作業 30%。（含實作、閱讀與討論）</text:p>
            <text:p text:style-name="P10">二、定期考查(期中考)佔 50%：</text:p>
            <text:p text:style-name="P3">1.第一次段考佔 25%。</text:p>
            <text:p text:style-name="P4"><text:span text:style-name="T2">2.期末考查(期末考)佔2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13" office:value-type="string">
            <text:p text:style-name="P9">1.進行線上教學</text:p>
            <text:p text:style-name="P9">2.相關文章閱讀</text:p>
            <text:p text:style-name="P9">3.相關影片欣賞</text:p>
            <text:p text:style-name="P9">4.填寫課程檢和表單與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13" office:value-type="string">
            <text:p text:style-name="P9">相關文章與youtube短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週次</text:p>
          </table:table-cell>
          <table:table-cell table:style-name="表格1.B11" table:number-columns-spanned="2" office:value-type="string">
            <text:p text:style-name="P7">日期</text:p>
          </table:table-cell>
          <table:covered-table-cell/>
          <table:table-cell table:style-name="表格1.D11" table:number-columns-spanned="8" office:value-type="string">
            <text:p text:style-name="P7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7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2" table:number-columns-spanned="2" office:value-type="string">
            <text:p text:style-name="P12">8/30~09/02</text:p>
          </table:table-cell>
          <table:covered-table-cell/>
          <table:table-cell table:style-name="表格1.D12" table:number-columns-spanned="8" office:value-type="string">
            <text:p text:style-name="P8">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8">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2" table:number-columns-spanned="2" office:value-type="string">
            <text:p text:style-name="P12">09/05~09/08</text:p>
          </table:table-cell>
          <table:covered-table-cell/>
          <table:table-cell table:style-name="表格1.D13" table:number-columns-spanned="8" office:value-type="string">
            <text:p text:style-name="P8">1-1古代神話與哲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2" table:number-columns-spanned="2" office:value-type="string">
            <text:p text:style-name="P12">09/12~09/16</text:p>
          </table:table-cell>
          <table:covered-table-cell/>
          <table:table-cell table:style-name="表格1.D14" table:number-columns-spanned="8" office:value-type="string">
            <text:p text:style-name="P8">1-2基督教與中古歐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12" table:number-columns-spanned="2" office:value-type="string">
            <text:p text:style-name="P12">09/19~09/23</text:p>
          </table:table-cell>
          <table:covered-table-cell/>
          <table:table-cell table:style-name="表格1.D15" table:number-columns-spanned="8" office:value-type="string">
            <text:p text:style-name="P8">1-3 復古與創新兼具的文藝復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檢索相關新聞，撰寫心得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12" table:number-columns-spanned="2" office:value-type="string">
            <text:p text:style-name="P12">09/26~09/30</text:p>
          </table:table-cell>
          <table:covered-table-cell/>
          <table:table-cell table:style-name="表格1.D16" table:number-columns-spanned="8" office:value-type="string">
            <text:p text:style-name="P8">2-1從宗教改革到啟蒙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B12" table:number-columns-spanned="2" office:value-type="string">
            <text:p text:style-name="P12">10/03~10/07</text:p>
          </table:table-cell>
          <table:covered-table-cell/>
          <table:table-cell table:style-name="表格1.D17" table:number-columns-spanned="8" office:value-type="string">
            <text:p text:style-name="P8">2-2 18、19世紀政治與經濟的新思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B12" table:number-columns-spanned="2" office:value-type="string">
            <text:p text:style-name="P12">10/11~10/14</text:p>
          </table:table-cell>
          <table:covered-table-cell/>
          <table:table-cell table:style-name="表格1.D18" table:number-columns-spanned="8" office:value-type="string">
            <text:p text:style-name="P7">※第一次定期考查(13-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7">複習講義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8</text:p>
          </table:table-cell>
          <table:table-cell table:style-name="表格1.B12" table:number-columns-spanned="2" office:value-type="string">
            <text:p text:style-name="P12">10/17~10/21</text:p>
          </table:table-cell>
          <table:covered-table-cell/>
          <table:table-cell table:style-name="表格1.D19" table:number-columns-spanned="8" office:value-type="string">
            <text:p text:style-name="P8">段考檢討，閱讀、探究、分享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20" table:number-columns-spanned="2" office:value-type="string">
            <text:p text:style-name="P12">10/24~10/28</text:p>
          </table:table-cell>
          <table:covered-table-cell/>
          <table:table-cell table:style-name="表格1.D20" table:number-columns-spanned="8" office:value-type="string">
            <text:p text:style-name="P8">3-1伊斯蘭文化的發展擴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8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20" table:number-columns-spanned="2" office:value-type="string">
            <text:p text:style-name="P12">10/31~11/04</text:p>
          </table:table-cell>
          <table:covered-table-cell/>
          <table:table-cell table:style-name="表格1.D21" table:number-columns-spanned="8" office:value-type="string">
            <text:p text:style-name="P8">3-2 伊斯蘭世界與西方世紀的互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8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20" table:number-columns-spanned="2" office:value-type="string">
            <text:p text:style-name="P12">11/07~11/11</text:p>
          </table:table-cell>
          <table:covered-table-cell/>
          <table:table-cell table:style-name="表格1.D22" table:number-columns-spanned="8" office:value-type="string">
            <text:p text:style-name="P8">4-1近代歐洲的擴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8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20" table:number-columns-spanned="2" office:value-type="string">
            <text:p text:style-name="P12">11/14~11/18</text:p>
          </table:table-cell>
          <table:covered-table-cell/>
          <table:table-cell table:style-name="表格1.D23" table:number-columns-spanned="8" office:value-type="string">
            <text:p text:style-name="P8">4-2兩次世界大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8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B12" table:number-columns-spanned="2" office:value-type="string">
            <text:p text:style-name="P12">11/21~11/25</text:p>
          </table:table-cell>
          <table:covered-table-cell/>
          <table:table-cell table:style-name="表格1.D24" table:number-columns-spanned="8" office:value-type="string">
            <text:p text:style-name="P8">4-3政治運動與反殖民運動興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8">檢索相關新聞，撰寫心得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B12" table:number-columns-spanned="2" office:value-type="string">
            <text:p text:style-name="P12">11/28~12/02</text:p>
          </table:table-cell>
          <table:covered-table-cell/>
          <table:table-cell table:style-name="表格1.D25" table:number-columns-spanned="8" office:value-type="string">
            <text:p text:style-name="P7">閱讀、探究、復習、分享與討論</text:p>
            <text:p text:style-name="P7">※第二次定期考查(11/30,11/1)，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B12" table:number-columns-spanned="2" office:value-type="string">
            <text:p text:style-name="P12">12/05~12/09</text:p>
          </table:table-cell>
          <table:covered-table-cell/>
          <table:table-cell table:style-name="表格1.D26" table:number-columns-spanned="8" office:value-type="string">
            <text:p text:style-name="P8">5-1 冷戰時期的政治局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8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B12" table:number-columns-spanned="2" office:value-type="string">
            <text:p text:style-name="P12">12/12~12/16</text:p>
          </table:table-cell>
          <table:covered-table-cell/>
          <table:table-cell table:style-name="表格1.D27" table:number-columns-spanned="8" office:value-type="string">
            <text:p text:style-name="P8">5-1社會運動與反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8">檢索相關新聞，撰寫心得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B12" table:number-columns-spanned="2" office:value-type="string">
            <text:p text:style-name="P12">12/19~12/23</text:p>
          </table:table-cell>
          <table:covered-table-cell/>
          <table:table-cell table:style-name="表格1.D28" table:number-columns-spanned="8" office:value-type="string">
            <text:p text:style-name="P8">6-1現代性與現代文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8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B12" table:number-columns-spanned="2" office:value-type="string">
            <text:p text:style-name="P12">12/26~12/30</text:p>
          </table:table-cell>
          <table:covered-table-cell/>
          <table:table-cell table:style-name="表格1.D29" table:number-columns-spanned="8" office:value-type="string">
            <text:p text:style-name="P8">6-2「西方」與「反西方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8">檢索相關新聞，撰寫心得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B12" table:number-columns-spanned="2" office:value-type="string">
            <text:p text:style-name="P12">01/03~01/07</text:p>
          </table:table-cell>
          <table:covered-table-cell/>
          <table:table-cell table:style-name="表格1.D30" table:number-columns-spanned="8" office:value-type="string">
            <text:p text:style-name="P8">6-3全球化與多元文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8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B12" table:number-columns-spanned="2" office:value-type="string">
            <text:p text:style-name="P12">01/09~01/13</text:p>
          </table:table-cell>
          <table:covered-table-cell/>
          <table:table-cell table:style-name="表格1.D31" table:number-columns-spanned="8" office:value-type="string">
            <text:p text:style-name="P8">閱讀、探究、復習、分享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B12" table:number-columns-spanned="2" office:value-type="string">
            <text:p text:style-name="P12">01/16~01/19</text:p>
          </table:table-cell>
          <table:covered-table-cell/>
          <table:table-cell table:style-name="表格1.D32" table:number-columns-spanned="8" office:value-type="string">
            <text:p text:style-name="P7">※期末考查 (17-18)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7">複習講義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0</meta:editing-cycles>
    <meta:print-date>2021-08-27T02:43:00</meta:print-date>
    <meta:creation-date>2022-08-31T02:10:00</meta:creation-date>
    <dc:date>2022-08-31T02:27:00</dc:date>
    <meta:editing-duration>PT10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5" meta:word-count="934" meta:character-count="1291" meta:non-whitespace-character-count="1279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