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1723217993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627475186920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627045916632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1532584966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3257188035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454753700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830323586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3662894890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607055788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626625416712" text:continue-list="list3662894890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1807054968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1992801027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4292210634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1561030281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