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1"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size-complex="1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4" style:family="text">
      <style:text-properties fo:font-size="16pt" style:font-size-asian="16pt"/>
    </style:style>
    <style:style style:name="T5" style:family="text">
      <style:text-properties style:font-name="新細明體1" style:font-size-complex="12pt"/>
    </style:style>
    <style:style style:name="T6" style:family="text">
      <style:text-properties style:font-name="新細明體1" style:font-name-asian="新細明體" style:font-size-complex="18pt"/>
    </style:style>
    <style:style style:name="T7" style:family="text">
      <style:text-properties style:font-name="新細明體1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11"><text:span text:style-name="T4">資訊科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11"><text:span text:style-name="T4">詹博聞</text:span>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資訊科技(科友育達版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02</text:p>
          </table:table-cell>
          <table:covered-table-cell/>
          <table:table-cell table:style-name="表格1.A2" table:number-columns-spanned="2" office:value-type="string">
            <text:p text:style-name="P5">204</text:p>
          </table:table-cell>
          <table:covered-table-cell/>
          <table:table-cell table:style-name="表格1.A2" table:number-columns-spanned="2" office:value-type="string">
            <text:p text:style-name="P5">206</text:p>
          </table:table-cell>
          <table:covered-table-cell/>
          <table:table-cell table:style-name="表格1.A2" table:number-columns-spanned="3" office:value-type="string">
            <text:p text:style-name="P5">210</text:p>
          </table:table-cell>
          <table:covered-table-cell/>
          <table:covered-table-cell/>
          <table:table-cell table:style-name="表格1.A2" office:value-type="string">
            <text:p text:style-name="P5">212</text:p>
          </table:table-cell>
          <table:table-cell table:style-name="表格1.A2" office:value-type="string">
            <text:p text:style-name="P5">214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g4e55ql</text:p>
          </table:table-cell>
          <table:covered-table-cell/>
          <table:table-cell table:style-name="表格1.A2" table:number-columns-spanned="2" office:value-type="string">
            <text:p text:style-name="P5">2purcjq</text:p>
          </table:table-cell>
          <table:covered-table-cell/>
          <table:table-cell table:style-name="表格1.A2" table:number-columns-spanned="2" office:value-type="string">
            <text:p text:style-name="P5">n6xxf2m</text:p>
          </table:table-cell>
          <table:covered-table-cell/>
          <table:table-cell table:style-name="表格1.A2" table:number-columns-spanned="3" office:value-type="string">
            <text:p text:style-name="P5">i5364ob</text:p>
          </table:table-cell>
          <table:covered-table-cell/>
          <table:covered-table-cell/>
          <table:table-cell table:style-name="表格1.A2" office:value-type="string">
            <text:p text:style-name="P5">ktd5nah</text:p>
          </table:table-cell>
          <table:table-cell table:style-name="表格1.A2" office:value-type="string">
            <text:p text:style-name="P5">m2ui4r4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><text:bookmark text:name="_GoBack"/>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2">1.<text:tab/>學生具有對資訊的獲取、處理、管理、表達及交流的能力。</text:p>
            <text:p text:style-name="P12">2.<text:tab/>學生能夠善用資訊科技解決生活問題。</text:p>
            <text:p text:style-name="P12">3.<text:tab/>學生能夠使用網路資訊科技進行合作學習。</text:p>
            <text:p text:style-name="P12">4.<text:tab/>學生能夠瞭解並遵守資訊倫理道德、相關法規及資訊安全保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實體課程：運用單槍投影機與螢幕廣播進行口頭講述，配合電腦教室電腦讓學生實際操作練習，搭配學生BYOD自備載具進行自主學習。</text:p>
            <text:p text:style-name="P7">線上課程：運用Google Classroom與Google Meet進行線上同步課程，藉由教師操作與講解，讓學生運用雲端平台進行練習，並繳交作業至Google Classroom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8">作業、學習單成績佔80%</text:p>
            <text:p text:style-name="P8">課堂表現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8">停課期間採用線上課程(同步課程)為主，搭配非同步課程讓學生自主學習，提供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9">Bebras國際運算思維挑戰賽</text:p>
            <text:p text:style-name="P17"><text:a xlink:type="simple" xlink:href="http://bebras.csie.ntnu.edu.tw/" text:style-name="Internet_20_link" text:visited-style-name="Visited_20_Internet_20_Link"><text:span text:style-name="Internet_20_link"><text:span text:style-name="T3">http://bebras.csie.ntnu.edu.tw/</text:span></text:span></text:a></text:p>
            <text:p text:style-name="P9">【安裝版】python 下載網址 <text:s/>(比較難，適合使用Microsoft桌上型電腦、筆記型電腦的同學)</text:p>
            <text:p text:style-name="P17"><text:a xlink:type="simple" xlink:href="https://www.python.org/downloads/" text:style-name="Internet_20_link" text:visited-style-name="Visited_20_Internet_20_Link"><text:span text:style-name="Internet_20_link"><text:span text:style-name="T3">https://www.python.org/downloads/</text:span></text:span></text:a></text:p>
            <text:p text:style-name="P9">【線上版】線上編輯python程式設計 <text:s/>(比較簡單，適合使用平板電腦、手機的同學)</text:p>
            <text:p text:style-name="P17"><text:a xlink:type="simple" xlink:href="https://www.onlinegdb.com/" text:style-name="Internet_20_link" text:visited-style-name="Visited_20_Internet_20_Link"><text:span text:style-name="Internet_20_link"><text:span text:style-name="T3">https://www.onlinegdb.com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8">08/30~09/02</text:p>
          </table:table-cell>
          <table:covered-table-cell/>
          <table:table-cell table:style-name="表格1.D12" table:number-columns-spanned="8" office:value-type="string">
            <text:p text:style-name="P14">資訊科技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8">09/05~09/08</text:p>
          </table:table-cell>
          <table:covered-table-cell/>
          <table:table-cell table:style-name="表格1.D13" table:number-columns-spanned="8" office:value-type="string">
            <text:p text:style-name="P14">第6章 系統平台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6">作業一：CPU工作排程演算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8">09/12~09/16</text:p>
          </table:table-cell>
          <table:covered-table-cell/>
          <table:table-cell table:style-name="表格1.D14" table:number-columns-spanned="8" office:value-type="string">
            <text:p text:style-name="P13">第7章 網際網路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8">09/19~09/23</text:p>
          </table:table-cell>
          <table:covered-table-cell/>
          <table:table-cell table:style-name="表格1.D15" table:number-columns-spanned="8" office:value-type="string">
            <text:p text:style-name="P13">第12章 專案管理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8">09/26~09/30</text:p>
          </table:table-cell>
          <table:covered-table-cell/>
          <table:table-cell table:style-name="表格1.A1" table:number-columns-spanned="8" office:value-type="string">
            <text:p text:style-name="P13">第13章 版本控制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8">10/03~10/07</text:p>
          </table:table-cell>
          <table:covered-table-cell/>
          <table:table-cell table:style-name="表格1.D17" table:number-columns-spanned="8" office:value-type="string">
            <text:p text:style-name="P13">第14章 資訊科技的合理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8">10/11~10/14</text:p>
          </table:table-cell>
          <table:covered-table-cell/>
          <table:table-cell table:style-name="表格1.D18" table:number-columns-spanned="12" office:value-type="string">
            <text:p text:style-name="P5">10月13日(四)、10月14日(五)第1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8">10/17~10/21</text:p>
          </table:table-cell>
          <table:covered-table-cell/>
          <table:table-cell table:style-name="表格1.D19" table:number-columns-spanned="8" office:value-type="string">
            <text:p text:style-name="P13">第15章 個人資料的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3">作業二：網際網路運作原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8">10/24~10/28</text:p>
          </table:table-cell>
          <table:covered-table-cell/>
          <table:table-cell table:style-name="表格1.D20" table:number-columns-spanned="8" office:value-type="string">
            <text:p text:style-name="P13">第16章 資訊科技對人與社會的影響與衝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8">10/31~11/04</text:p>
          </table:table-cell>
          <table:covered-table-cell/>
          <table:table-cell table:style-name="表格1.D21" table:number-columns-spanned="8" office:value-type="string">
            <text:p text:style-name="P13">第1章 常見的資料結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8">11/07~11/11</text:p>
          </table:table-cell>
          <table:covered-table-cell/>
          <table:table-cell table:style-name="表格1.D22" table:number-columns-spanned="8" office:value-type="string">
            <text:p text:style-name="P13">第2章 常見的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8">11/14~11/18</text:p>
          </table:table-cell>
          <table:covered-table-cell/>
          <table:table-cell table:style-name="表格1.D23" table:number-columns-spanned="12" office:value-type="string">
            <text:p text:style-name="P19"><text:span text:style-name="T7">線上測驗：Bebras</text:span><text:span text:style-name="T2">國際運算思維挑戰賽【測驗成績計入作業成績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8">11/21~11/25</text:p>
          </table:table-cell>
          <table:covered-table-cell/>
          <table:table-cell table:style-name="表格1.D24" table:number-columns-spanned="8" office:value-type="string">
            <text:p text:style-name="P13">第3章 程式設計的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8">11/28~12/02</text:p>
          </table:table-cell>
          <table:covered-table-cell/>
          <table:table-cell table:style-name="表格1.D25" table:number-columns-spanned="12" office:value-type="string">
            <text:p text:style-name="P5">11月30日(三)、12月1日(四)第2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8">12/05~12/09</text:p>
          </table:table-cell>
          <table:covered-table-cell/>
          <table:table-cell table:style-name="表格1.D26" table:number-columns-spanned="8" office:value-type="string">
            <text:p text:style-name="P13">第4章 基礎程式設計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3">作業四：陣列的應用，費伯納西數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8">12/12~12/16</text:p>
          </table:table-cell>
          <table:covered-table-cell/>
          <table:table-cell table:style-name="表格1.D27" table:number-columns-spanned="8" office:value-type="string">
            <text:p text:style-name="P13">第5章 重要演算法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8">12/19~12/23</text:p>
          </table:table-cell>
          <table:covered-table-cell/>
          <table:table-cell table:style-name="表格1.D28" table:number-columns-spanned="8" office:value-type="string">
            <text:p text:style-name="P13">第8章 系統平台之未來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8">12/26~12/30</text:p>
          </table:table-cell>
          <table:covered-table-cell/>
          <table:table-cell table:style-name="表格1.D29" table:number-columns-spanned="8" office:value-type="string">
            <text:p text:style-name="P13">第9章 資料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8">01/03~01/07</text:p>
          </table:table-cell>
          <table:covered-table-cell/>
          <table:table-cell table:style-name="表格1.D30" table:number-columns-spanned="8" office:value-type="string">
            <text:p text:style-name="P13">第10章 基本的資料分析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table:number-columns-spanned="2" office:value-type="string">
            <text:p text:style-name="P18">01/09~01/13</text:p>
          </table:table-cell>
          <table:covered-table-cell/>
          <table:table-cell table:style-name="表格1.D31" table:number-columns-spanned="8" office:value-type="string">
            <text:p text:style-name="P13">第11章 資料處理及分析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8">01/16~01/19</text:p>
          </table:table-cell>
          <table:covered-table-cell/>
          <table:table-cell table:style-name="表格1.D32" table:number-columns-spanned="12" office:value-type="string">
            <text:p text:style-name="P5">1月17日(二)、1月18日(三)高一高二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0">關於課堂表現評分說明：</text:p>
            <text:list xml:id="list1233283762" text:style-name="WWNum1">
              <text:list-item>
                <text:p text:style-name="P1">每位學生都由基礎分數80分，依課堂表現進行加分或扣分。</text:p>
              </text:list-item>
              <text:list-item>
                <text:p text:style-name="P1">課堂踴躍參與討論，正確回答教師問題者，每節課加五分。</text:p>
              </text:list-item>
              <text:list-item>
                <text:p text:style-name="P1">攜帶食物、飲料進入電腦教室，或是在電腦教室內飲食者，每節課扣五分。</text:p>
              </text:list-item>
              <text:list-item>
                <text:p text:style-name="P1">未依照座位表入座，任意更換座位者，每節課扣五分。</text:p>
              </text:list-item>
              <text:list-item>
                <text:p text:style-name="P1">上課期間不准打電動，除非該遊戲為自行創作的遊戲，且公開原始碼於班級Google Classroom當中，否則上課打電動者，每節扣五分。</text:p>
              </text:list-item>
              <text:list-item>
                <text:p text:style-name="P2">上課期間除非有特殊狀況(上廁所)，否則不得任意離開座位，違反者每節扣五分。</text:p>
              </text:list-item>
              <text:list-item>
                <text:p text:style-name="P2">上課期間請全程戴口罩(防疫規定)，違反防疫規定者每節扣五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4</meta:editing-cycles>
    <meta:print-date>2021-08-27T02:43:00</meta:print-date>
    <meta:creation-date>2021-08-26T05:54:00</meta:creation-date>
    <dc:date>2022-09-06T01:44:00</dc:date>
    <meta:editing-duration>PT1H5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3" meta:word-count="1089" meta:character-count="1604" meta:non-whitespace-character-count="1573"/>
    <meta:user-defined meta:name="AppVersion">16.0000</meta:user-defined>
    <meta:template xlink:type="simple" xlink:actuate="onRequest" xlink:title="Normal.dotm" xlink:href=""/>
  </office:meta>
</office:document-meta>
</file>