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644406400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22144212254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23019224584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1424953144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987038335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3671494689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263754623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1403209802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210199718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21832352807" text:continue-list="list1403209802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2932880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4113675496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1047835995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771103527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