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2.272cm"/>
    </style:style>
    <style:style style:name="表格1.J" style:family="table-column">
      <style:table-column-properties style:column-width="1.067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1.372cm"/>
    </style:style>
    <style:style style:name="表格1.N" style:family="table-column">
      <style:table-column-properties style:column-width="0.896cm"/>
    </style:style>
    <style:style style:name="表格1.O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專項體能訓練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4" office:value-type="string">
            <text:p text:style-name="P3">黃博明、陳子弘、王柏斯、黃瑀彣、吳嘉瑋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適用版本、教材</text:p>
          </table:table-cell>
          <table:covered-table-cell/>
          <table:table-cell table:style-name="表格1.A1" table:number-columns-spanned="2" office:value-type="string">
            <text:p text:style-name="P3">自編教材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101</text:p>
          </table:table-cell>
          <table:covered-table-cell/>
          <table:table-cell table:style-name="表格1.A2" table:number-columns-spanned="2" office:value-type="string">
            <text:p text:style-name="P4">201</text:p>
          </table:table-cell>
          <table:covered-table-cell/>
          <table:table-cell table:style-name="表格1.A2" office:value-type="string">
            <text:p text:style-name="P4">301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4ozprja</text:p>
          </table:table-cell>
          <table:covered-table-cell/>
          <table:table-cell table:style-name="表格1.A2" table:number-columns-spanned="2" office:value-type="string">
            <text:p text:style-name="P4">itseer7</text:p>
          </table:table-cell>
          <table:covered-table-cell/>
          <table:table-cell table:style-name="表格1.A2" office:value-type="string">
            <text:p text:style-name="P4">eecarim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培養體育班學生體能訓練相關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直接教學、間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實作50%、課堂表現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體能訓練實作、補充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上課PPT、You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7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5">學生可自學的學習內容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7" office:value-type="string">
            <text:p text:style-name="P6">課程前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4">課程基本介紹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7">09/05~09/08</text:p>
          </table:table-cell>
          <table:covered-table-cell/>
          <table:table-cell table:style-name="表格1.D13" table:number-columns-spanned="7" office:value-type="string">
            <text:p text:style-name="P4">體能訓練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4">人體三大能量系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7">09/12~09/16</text:p>
          </table:table-cell>
          <table:covered-table-cell/>
          <table:table-cell table:style-name="表格1.D14" table:number-columns-spanned="7" office:value-type="string">
            <text:p text:style-name="P4">體能訓練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5" office:value-type="string">
            <text:p text:style-name="P4">體能模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7">09/19~09/23</text:p>
          </table:table-cell>
          <table:covered-table-cell/>
          <table:table-cell table:style-name="表格1.D15" table:number-columns-spanned="7" office:value-type="string">
            <text:p text:style-name="P4">體能訓練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5" office:value-type="string">
            <text:p text:style-name="P4">速度、協調能力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7">09/26~09/30</text:p>
          </table:table-cell>
          <table:covered-table-cell/>
          <table:table-cell table:style-name="表格1.D16" table:number-columns-spanned="7" office:value-type="string">
            <text:p text:style-name="P4">體能訓練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5" office:value-type="string">
            <text:p text:style-name="P4">敏捷、反應能力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7">10/03~10/07</text:p>
          </table:table-cell>
          <table:covered-table-cell/>
          <table:table-cell table:style-name="表格1.D17" table:number-columns-spanned="7" office:value-type="string">
            <text:p text:style-name="P4">體能訓練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5" office:value-type="string">
            <text:p text:style-name="P4">力量能力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7">10/11~10/14</text:p>
          </table:table-cell>
          <table:covered-table-cell/>
          <table:table-cell table:style-name="表格1.D18" table:number-columns-spanned="7" office:value-type="string">
            <text:p text:style-name="P4">體能訓練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5" office:value-type="string">
            <text:p text:style-name="P4">耐力能力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7">10/17~10/21</text:p>
          </table:table-cell>
          <table:covered-table-cell/>
          <table:table-cell table:style-name="表格1.D19" table:number-columns-spanned="7" office:value-type="string">
            <text:p text:style-name="P4">專項體能訓練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5" office:value-type="string">
            <text:p text:style-name="P4">訓練週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7">10/24~10/28</text:p>
          </table:table-cell>
          <table:covered-table-cell/>
          <table:table-cell table:style-name="表格1.D20" table:number-columns-spanned="7" office:value-type="string">
            <text:p text:style-name="P4">專項體能訓練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5" office:value-type="string">
            <text:p text:style-name="P4">身體適應週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7">10/31~11/04</text:p>
          </table:table-cell>
          <table:covered-table-cell/>
          <table:table-cell table:style-name="表格1.D21" table:number-columns-spanned="7" office:value-type="string">
            <text:p text:style-name="P4">專項體能訓練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5" office:value-type="string">
            <text:p text:style-name="P4">不同專項的基礎體能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7">11/07~11/11</text:p>
          </table:table-cell>
          <table:covered-table-cell/>
          <table:table-cell table:style-name="表格1.D22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5" office:value-type="string">
            <text:p text:style-name="P4">準備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7">11/14~11/18</text:p>
          </table:table-cell>
          <table:covered-table-cell/>
          <table:table-cell table:style-name="表格1.D23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5" office:value-type="string">
            <text:p text:style-name="P4">準備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7">11/21~11/25</text:p>
          </table:table-cell>
          <table:covered-table-cell/>
          <table:table-cell table:style-name="表格1.D24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5" office:value-type="string">
            <text:p text:style-name="P4">準備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7">11/28~12/02</text:p>
          </table:table-cell>
          <table:covered-table-cell/>
          <table:table-cell table:style-name="表格1.D25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5" office:value-type="string">
            <text:p text:style-name="P4">準備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7">12/05~12/09</text:p>
          </table:table-cell>
          <table:covered-table-cell/>
          <table:table-cell table:style-name="表格1.D26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6" table:number-columns-spanned="5" office:value-type="string">
            <text:p text:style-name="P4">專項期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7">12/12~12/16</text:p>
          </table:table-cell>
          <table:covered-table-cell/>
          <table:table-cell table:style-name="表格1.D27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5" office:value-type="string">
            <text:p text:style-name="P4">專項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7">12/19~12/23</text:p>
          </table:table-cell>
          <table:covered-table-cell/>
          <table:table-cell table:style-name="表格1.D28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5" office:value-type="string">
            <text:p text:style-name="P4">專項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7">12/26~12/30</text:p>
          </table:table-cell>
          <table:covered-table-cell/>
          <table:table-cell table:style-name="表格1.D29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5" office:value-type="string">
            <text:p text:style-name="P4">比賽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7" office:value-type="string">
            <text:p text:style-name="P4">體能訓練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5" office:value-type="string">
            <text:p text:style-name="P4">比賽期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7">01/09~01/13</text:p>
          </table:table-cell>
          <table:covered-table-cell/>
          <table:table-cell table:style-name="表格1.D31" table:number-columns-spanned="7" office:value-type="string">
            <text:p text:style-name="P4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7">01/16~01/19</text:p>
          </table:table-cell>
          <table:covered-table-cell/>
          <table:table-cell table:style-name="表格1.D32" table:number-columns-spanned="7" office:value-type="string">
            <text:p text:style-name="P4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2T02:37:00</meta:creation-date>
    <dc:date>2022-09-12T02:37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5" meta:word-count="459" meta:character-count="733" meta:non-whitespace-character-count="731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