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etoFontSP_sjis" svg:font-family="SetoFontSP_sjis, 'Yu Gothic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/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4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6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fo:text-align-last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5" style:family="paragraph" style:parent-style-name="Standard">
      <style:paragraph-properties fo:line-height="150%"/>
    </style:style>
    <style:style style:name="P26" style:family="paragraph" style:parent-style-name="彩色清單_20_-_20_輔色_20_1" style:list-style-name="WW8Num2">
      <style:paragraph-properties fo:line-height="150%"/>
    </style:style>
    <style:style style:name="P27" style:family="paragraph" style:parent-style-name="彩色清單_20_-_20_輔色_20_1" style:list-style-name="WW8Num3"/>
    <style:style style:name="P28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新細明體" style:font-size-complex="18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style:font-name-complex="新細明體" style:font-size-complex="18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style:font-name="SetoFontSP_sjis" style:font-name-asian="SetoFontSP_sjis" style:font-name-complex="SetoFontSP_sjis" style:font-size-complex="18pt"/>
    </style:style>
    <style:style style:name="T16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數乙多元選修</text:p>
            <text:p text:style-name="P2">淘寶全方位寫作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林冠瑩</text:p>
          </table:table-cell>
          <table:covered-table-cell/>
          <table:table-cell table:style-name="表格1.A1" table:number-columns-spanned="3" office:value-type="string">
            <text:p text:style-name="P17"><text:span text:style-name="T1">適用教材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自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9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5">310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dga7skn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list xml:id="list2351302976" text:style-name="WW8Num2">
              <text:list-item>
                <text:p text:style-name="P14">培養語言的表達能力及文字的運用能力。</text:p>
              </text:list-item>
              <text:list-item>
                <text:p text:style-name="P14">擴大語文教學效果的層面，強化溝通、生活及工作能力。</text:p>
              </text:list-item>
              <text:list-item>
                <text:p text:style-name="P26"><text:span text:style-name="T4">引導學生藉由多元方式，學習正確表達自身想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list xml:id="list415195726" text:style-name="WW8Num3">
              <text:list-item>
                <text:p text:style-name="P27"><text:span text:style-name="T4">以講義為主要授課內容。</text:span></text:p>
              </text:list-item>
              <text:list-item>
                <text:p text:style-name="P27"><text:span text:style-name="T4">搭配課外相關文章閱讀。</text:span></text:p>
              </text:list-item>
              <text:list-item>
                <text:p text:style-name="P28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Standard"><text:span text:style-name="T12">1.上課出席：</text:span><text:span text:style-name="T12">1</text:span><text:span text:style-name="T12">0％</text:span></text:p>
            <text:p text:style-name="Standard"><text:span text:style-name="T4">2.平時成績(作業與報告)：60％</text:span></text:p>
            <text:p text:style-name="Standard"><text:span text:style-name="T4">3</text:span><text:span text:style-name="T4">.</text:span><text:span text:style-name="T4">期末驗收：</text:span><text:span text:style-name="T4">3</text:span><text:span text:style-name="T4">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6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18"><text:a xlink:type="simple" xlink:href="https://classroom.google.com/u/0/c/NDk4Mzc4MTU2MjE1" text:style-name="Internet_20_link" text:visited-style-name="Visited_20_Internet_20_Link"><text:span text:style-name="Internet_20_link"><text:span text:style-name="T1">https://classroom.google.com/u/0/c/NDk4Mzc4MTU2MjE1</text:span></text:span></text:a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0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22">9/1</text:p>
          </table:table-cell>
          <table:covered-table-cell/>
          <table:table-cell table:style-name="表格1.D12" table:number-columns-spanned="8" office:value-type="string">
            <text:p text:style-name="P18"><text:span text:style-name="T1">課程概要說明、寫作技巧</text:span><text:span text:style-name="T15">：</text:span><text:span text:style-name="T1">聯想(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21"><text:span text:style-name="T6">依照安排之進度，閱讀文本、表達練習與寫作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9"><text:span text:style-name="T11">9/</text:span><text:span text:style-name="T11">8</text:span></text:p>
          </table:table-cell>
          <table:covered-table-cell/>
          <table:table-cell table:style-name="表格1.D13" table:number-columns-spanned="8" office:value-type="string">
            <text:p text:style-name="P18"><text:span text:style-name="T1">寫作技巧</text:span><text:span text:style-name="T15">：</text:span><text:span text:style-name="T1">聯想(二)</text:span></text:p>
            <text:p text:style-name="P6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9"><text:span text:style-name="T11">9/1</text:span><text:span text:style-name="T11">5</text:span></text:p>
          </table:table-cell>
          <table:covered-table-cell/>
          <table:table-cell table:style-name="表格1.D14" table:number-columns-spanned="8" office:value-type="string">
            <text:p text:style-name="P18"><text:span text:style-name="T1">寫作技巧</text:span><text:span text:style-name="T15">：</text:span><text:span text:style-name="T1">句段</text:span><text:span text:style-name="T3">錘鍊</text:span></text:p>
            <text:p text:style-name="P6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9"><text:span text:style-name="T11">9/</text:span><text:span text:style-name="T11">22</text:span></text:p>
          </table:table-cell>
          <table:covered-table-cell/>
          <table:table-cell table:style-name="表格1.D15" table:number-columns-spanned="8" office:value-type="string">
            <text:p text:style-name="P18"><text:span text:style-name="T1">寫作技巧</text:span><text:span text:style-name="T15">：</text:span><text:span text:style-name="T1">詞面抽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9"><text:span text:style-name="T11">9/2</text:span><text:span text:style-name="T11">9</text:span></text:p>
          </table:table-cell>
          <table:covered-table-cell/>
          <table:table-cell table:style-name="表格1.D16" table:number-columns-spanned="8" office:value-type="string">
            <text:p text:style-name="P18"><text:span text:style-name="T1">寫作技巧</text:span><text:span text:style-name="T15">：</text:span><text:span text:style-name="T1">摹寫(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9"><text:span text:style-name="T11">10/</text:span><text:span text:style-name="T11">6</text:span></text:p>
          </table:table-cell>
          <table:covered-table-cell/>
          <table:table-cell table:style-name="表格1.D17" table:number-columns-spanned="8" office:value-type="string">
            <text:p text:style-name="P18"><text:span text:style-name="T1">寫作技巧</text:span><text:span text:style-name="T15">：</text:span><text:span text:style-name="T1">摹寫(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9"><text:span text:style-name="T11">10/1</text:span><text:span text:style-name="T11">3</text:span></text:p>
          </table:table-cell>
          <table:covered-table-cell/>
          <table:table-cell table:style-name="表格1.D18" table:number-columns-spanned="8" office:value-type="string">
            <text:p text:style-name="P18"><text:span text:style-name="T10">★</text:span><text:span text:style-name="T1">10/13-10/14第一次段考</text:span></text:p>
            <text:p text:style-name="P18"><text:span text:style-name="T10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9"><text:span text:style-name="T11">10/2</text:span><text:span text:style-name="T11">0</text:span></text:p>
          </table:table-cell>
          <table:covered-table-cell/>
          <table:table-cell table:style-name="表格1.D19" table:number-columns-spanned="8" office:value-type="string">
            <text:p text:style-name="P18"><text:span text:style-name="T1">思考方向探索</text:span><text:span text:style-name="T15">：</text:span><text:span text:style-name="T1">審題取材(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9"><text:span text:style-name="T11">10/2</text:span><text:span text:style-name="T11">7</text:span></text:p>
          </table:table-cell>
          <table:covered-table-cell/>
          <table:table-cell table:style-name="表格1.D20" table:number-columns-spanned="8" office:value-type="string">
            <text:p text:style-name="P18"><text:span text:style-name="T1">思考方向探索</text:span><text:span text:style-name="T15">：</text:span><text:span text:style-name="T1">審題取材(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9"><text:span text:style-name="T11">11/</text:span><text:span text:style-name="T11">3</text:span></text:p>
          </table:table-cell>
          <table:covered-table-cell/>
          <table:table-cell table:style-name="表格1.D21" table:number-columns-spanned="8" office:value-type="string">
            <text:p text:style-name="P6">建構寫作鷹架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9"><text:span text:style-name="T11">11/1</text:span><text:span text:style-name="T11">0</text:span></text:p>
          </table:table-cell>
          <table:covered-table-cell/>
          <table:table-cell table:style-name="表格1.D22" table:number-columns-spanned="8" office:value-type="string">
            <text:p text:style-name="P18"><text:span text:style-name="T1">建構寫作鷹架(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9"><text:span text:style-name="T11">11/1</text:span><text:span text:style-name="T11">7</text:span></text:p>
          </table:table-cell>
          <table:covered-table-cell/>
          <table:table-cell table:style-name="表格1.D23" table:number-columns-spanned="8" office:value-type="string">
            <text:p text:style-name="P11">個人成果驗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9"><text:span text:style-name="T11">11/2</text:span><text:span text:style-name="T11">4</text:span></text:p>
          </table:table-cell>
          <table:covered-table-cell/>
          <table:table-cell table:style-name="表格1.D24" table:number-columns-spanned="8" office:value-type="string">
            <text:p text:style-name="P18"><text:span text:style-name="T1">期末報告(</text:span><text:span text:style-name="T1">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9"><text:span text:style-name="T11">12/</text:span><text:span text:style-name="T11">1</text:span></text:p>
          </table:table-cell>
          <table:covered-table-cell/>
          <table:table-cell table:style-name="表格1.D25" table:number-columns-spanned="8" office:value-type="string">
            <text:p text:style-name="P18"><text:span text:style-name="T10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9"><text:span text:style-name="T11">12/</text:span><text:span text:style-name="T11">8</text:span></text:p>
          </table:table-cell>
          <table:covered-table-cell/>
          <table:table-cell table:style-name="表格1.D26" table:number-columns-spanned="8" office:value-type="string">
            <text:p text:style-name="P6">期末報告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9"><text:span text:style-name="T11">12/1</text:span><text:span text:style-name="T11">5</text:span></text:p>
          </table:table-cell>
          <table:covered-table-cell/>
          <table:table-cell table:style-name="表格1.D27" table:number-columns-spanned="8" office:value-type="string">
            <text:p text:style-name="P18"><text:span text:style-name="T10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9"><text:span text:style-name="T11">12/2</text:span><text:span text:style-name="T11">2</text:span></text:p>
          </table:table-cell>
          <table:covered-table-cell/>
          <table:table-cell table:style-name="表格1.D28" table:number-columns-spanned="8" office:value-type="string">
            <text:p text:style-name="P18"><text:span text:style-name="T1">期末報告(</text:span><text:span text:style-name="T1">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9"><text:span text:style-name="T11">12/2</text:span><text:span text:style-name="T11">9</text:span></text:p>
          </table:table-cell>
          <table:covered-table-cell/>
          <table:table-cell table:style-name="表格1.D29" table:number-columns-spanned="8" office:value-type="string">
            <text:p text:style-name="P18"><text:span text:style-name="T10">★</text:span><text:span text:style-name="T1">12/29-12/30高三期末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22">1/2-1/6</text:p>
          </table:table-cell>
          <table:covered-table-cell/>
          <table:table-cell table:style-name="表格1.D30" table:number-columns-spanned="8" office:value-type="string">
            <text:p text:style-name="P18"><text:span text:style-name="T10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5">20</text:p>
          </table:table-cell>
          <table:table-cell table:style-name="表格1.A1" table:number-columns-spanned="2" office:value-type="string">
            <text:p text:style-name="P24">1/9-1/13</text:p>
          </table:table-cell>
          <table:covered-table-cell/>
          <table:table-cell table:style-name="表格1.D31" table:number-columns-spanned="8" office:value-type="string">
            <text:p text:style-name="P15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5">1/16-1/20</text:p>
          </table:table-cell>
          <table:covered-table-cell/>
          <table:table-cell table:style-name="表格1.A1" table:number-columns-spanned="8" office:value-type="string">
            <text:p text:style-name="P18"><text:span text:style-name="T10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etoFontSP_sjis" svg:font-family="SetoFontSP_sjis, 'Yu Gothic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5T12:50:00</meta:creation-date>
    <dc:creator>user</dc:creator>
    <dc:date>2022-09-05T12:50:00</dc:date>
    <meta:print-date>2021-08-27T10:43:00</meta:print-date>
    <meta:editing-cycles>2</meta:editing-cycles>
    <meta:editing-duration>PT1M</meta:editing-duration>
    <meta:document-statistic meta:table-count="1" meta:image-count="0" meta:object-count="0" meta:page-count="17" meta:paragraph-count="103" meta:word-count="559" meta:character-count="832" meta:non-whitespace-character-count="829"/>
    <meta:generator>LibreOffice/7.2.1.2$Windows_X86_64 LibreOffice_project/87b77fad49947c1441b67c559c339af8f3517e22</meta:generator>
  </office:meta>
</office:document-meta>
</file>