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833in" text:min-label-width="0.6562in" text:list-level-position-and-space-mode="label-alignment">
          <style:list-level-label-alignment text:label-followed-by="listtab" fo:margin-left="1.2395in" fo:text-indent="-0.6562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66in" text:min-label-width="0.5166in" text:list-level-position-and-space-mode="label-alignment">
          <style:list-level-label-alignment text:label-followed-by="listtab" fo:margin-left="1.4333in" fo:text-indent="-0.516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4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7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</text:list-style>
    <text:list-style style:name="LFO4">
      <text:list-level-style-number text:level="1" style:num-suffix="." style:num-format="壹, 貳, 參, ...">
        <style:list-level-properties text:space-before="0.1125in" text:min-label-width="0.5in" text:list-level-position-and-space-mode="label-alignment">
          <style:list-level-label-alignment text:label-followed-by="listtab" fo:margin-left="0.6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壹, 貳, 參, ...">
        <style:list-level-properties text:space-before="0.1125in" text:min-label-width="0.5in" text:list-level-position-and-space-mode="label-alignment">
          <style:list-level-label-alignment text:label-followed-by="listtab" fo:margin-left="0.6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22pt"/>
    </style:style>
    <style:style style:name="P5" style:parent-style-name="日期" style:family="paragraph">
      <style:paragraph-properties style:snap-to-layout-grid="false" fo:margin-top="0.1131in"/>
    </style:style>
    <style:style style:name="T6" style:parent-style-name="預設段落字型" style:family="text">
      <style:text-properties fo:color="#FF0000" fo:font-size="11pt" style:font-size-asian="11pt" style:font-size-complex="11pt"/>
    </style:style>
    <style:style style:name="T7" style:parent-style-name="預設段落字型" style:family="text">
      <style:text-properties fo:color="#FF0000" fo:font-size="11pt" style:font-size-asian="11pt" style:font-size-complex="11pt"/>
    </style:style>
    <style:style style:name="T8" style:parent-style-name="預設段落字型" style:family="text">
      <style:text-properties fo:color="#FF0000" fo:font-size="11pt" style:font-size-asian="11pt" style:font-size-complex="11pt"/>
    </style:style>
    <style:style style:name="T9" style:parent-style-name="預設段落字型" style:family="text">
      <style:text-properties fo:color="#FF0000" fo:font-size="11pt" style:font-size-asian="11pt" style:font-size-complex="11pt"/>
    </style:style>
    <style:style style:name="T10" style:parent-style-name="預設段落字型" style:family="text">
      <style:text-properties fo:color="#FF0000" fo:font-size="11pt" style:font-size-asian="11pt" style:font-size-complex="11pt"/>
    </style:style>
    <style:style style:name="T11" style:parent-style-name="預設段落字型" style:family="text">
      <style:text-properties fo:color="#FF0000" fo:font-size="11pt" style:font-size-asian="11pt" style:font-size-complex="11pt"/>
    </style:style>
    <style:style style:name="T12" style:parent-style-name="預設段落字型" style:family="text">
      <style:text-properties fo:color="#FF0000" fo:font-size="11pt" style:font-size-asian="11pt" style:font-size-complex="11pt"/>
    </style:style>
    <style:style style:name="T13" style:parent-style-name="預設段落字型" style:family="text">
      <style:text-properties fo:color="#FF0000" fo:font-size="11pt" style:font-size-asian="11pt" style:font-size-complex="11pt"/>
    </style:style>
    <style:style style:name="T14" style:parent-style-name="預設段落字型" style:family="text">
      <style:text-properties fo:color="#FF0000" fo:font-size="11pt" style:font-size-asian="11pt" style:font-size-complex="11pt"/>
    </style:style>
    <style:style style:name="T15" style:parent-style-name="預設段落字型" style:family="text">
      <style:text-properties fo:color="#FF0000" fo:font-size="11pt" style:font-size-asian="11pt" style:font-size-complex="14pt"/>
    </style:style>
    <style:style style:name="P16" style:parent-style-name="內文Web" style:list-style-name="LFO1" style:family="paragraph">
      <style:paragraph-properties fo:margin-top="0.1131in" fo:margin-bottom="0in" fo:line-height="0.2777in" fo:margin-left="0.3979in" fo:text-indent="-0.3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" style:parent-style-name="內文Web" style:list-style-name="LFO1" style:family="paragraph">
      <style:paragraph-properties style:snap-to-layout-grid="false" fo:margin-top="0in" fo:margin-bottom="0in" fo:line-height="0.2777in" fo:margin-left="0.6895in" fo:text-indent="-0.4611in">
        <style:tab-stops>
          <style:tab-stop style:type="left" style:position="-2.884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內文Web" style:list-style-name="LFO1" style:family="paragraph">
      <style:paragraph-properties style:snap-to-layout-grid="false" fo:margin-top="0in" fo:margin-bottom="0in" fo:line-height="0.2777in" fo:margin-left="0.6895in" fo:text-indent="-0.4611in">
        <style:tab-stops>
          <style:tab-stop style:type="left" style:position="-2.884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Web" style:list-style-name="LFO1" style:family="paragraph">
      <style:paragraph-properties style:snap-to-layout-grid="false" fo:margin-top="0in" fo:margin-bottom="0in" fo:line-height="0.2777in" fo:margin-left="0.6895in" fo:text-indent="-0.4611in">
        <style:tab-stops>
          <style:tab-stop style:type="left" style:position="-2.884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內文Web" style:list-style-name="LFO1" style:family="paragraph">
      <style:paragraph-properties style:snap-to-layout-grid="false" fo:margin-top="0in" fo:margin-bottom="0in" fo:line-height="0.2777in" fo:margin-left="0.6895in" fo:text-indent="-0.4611in">
        <style:tab-stops>
          <style:tab-stop style:type="left" style:position="-2.884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內文Web" style:list-style-name="LFO1" style:family="paragraph">
      <style:paragraph-properties fo:margin-top="0.1131in" fo:margin-bottom="0in" fo:line-height="0.2777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6" style:parent-style-name="內文Web" style:list-style-name="LFO1" style:family="paragraph">
      <style:paragraph-properties style:snap-to-layout-grid="false" fo:margin-top="0in" fo:margin-bottom="0in" fo:line-height="0.2777in" fo:margin-left="0.6895in" fo:text-indent="-0.4611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內文Web" style:list-style-name="LFO1" style:family="paragraph">
      <style:paragraph-properties style:snap-to-layout-grid="false" fo:margin-top="0in" fo:margin-bottom="0in" fo:line-height="0.2777in" fo:margin-left="0.6895in" fo:text-indent="-0.4611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內文Web" style:list-style-name="LFO1" style:family="paragraph">
      <style:paragraph-properties style:snap-to-layout-grid="false" fo:margin-top="0in" fo:margin-bottom="0in" fo:line-height="0.2777in" fo:margin-left="0.6895in" fo:text-indent="-0.4611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9" style:parent-style-name="內文Web" style:list-style-name="LFO1" style:family="paragraph">
      <style:paragraph-properties style:snap-to-layout-grid="false" fo:margin-top="0in" fo:margin-bottom="0in" fo:line-height="0.2777in" fo:margin-left="0.6895in" fo:text-indent="-0.4611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內文Web" style:list-style-name="LFO1" style:family="paragraph">
      <style:paragraph-properties fo:margin-top="0.1131in" fo:margin-bottom="0in"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2" style:parent-style-name="內文Web" style:list-style-name="LFO2" style:family="paragraph">
      <style:paragraph-properties fo:margin-top="0.1131in" fo:margin-bottom="0in" fo:line-height="0.2777in" fo:margin-left="0.6888in" fo:text-indent="-0.460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內文Web" style:list-style-name="LFO2" style:family="paragraph">
      <style:paragraph-properties fo:margin-top="0in" fo:margin-bottom="0in" fo:line-height="0.2777in" fo:margin-left="0.6888in" fo:text-indent="-0.460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內文Web" style:list-style-name="LFO1" style:family="paragraph">
      <style:paragraph-properties fo:margin-top="0.1131in" fo:margin-bottom="0in" fo:line-height="0.2777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0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1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2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內文Web" style:list-style-name="LFO1" style:family="paragraph">
      <style:paragraph-properties fo:margin-top="0.1131in" fo:margin-bottom="0in" fo:line-height="0.2777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4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5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6" style:parent-style-name="內文Web" style:list-style-name="LFO1" style:family="paragraph">
      <style:paragraph-properties style:snap-to-layout-grid="false" fo:margin-top="0in" fo:margin-bottom="0in" fo:line-height="0.2777in" fo:margin-left="1.0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7" style:parent-style-name="內文Web" style:list-style-name="LFO1" style:family="paragraph">
      <style:paragraph-properties style:snap-to-layout-grid="false" fo:margin-top="0in" fo:margin-bottom="0in" fo:line-height="0.2777in" fo:margin-left="1.0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8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57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0" style:parent-style-name="內文Web" style:list-style-name="LFO1" style:family="paragraph">
      <style:paragraph-properties fo:margin-top="0.1131in" fo:margin-bottom="0in" fo:line-height="0.2777in" fo:margin-left="0.3979in" fo:text-indent="-0.39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2" style:parent-style-name="內文Web" style:family="paragraph">
      <style:paragraph-properties fo:margin-top="0.1131in" fo:margin-bottom="0in" fo:line-height="0.2777in" fo:margin-left="0.39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64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>
          <style:tab-stop style:type="left" style:position="-2.884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ourier New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ourier New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9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>
          <style:tab-stop style:type="left" style:position="-2.884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0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>
          <style:tab-stop style:type="left" style:position="-2.884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1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>
          <style:tab-stop style:type="left" style:position="-2.884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內文Web" style:list-style-name="LFO1" style:family="paragraph">
      <style:paragraph-properties fo:margin-top="0.1131in" fo:margin-bottom="0in" fo:line-height="0.2777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73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>
          <style:tab-stop style:type="left" style:position="-2.884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內文Web" style:list-style-name="LFO1" style:family="paragraph">
      <style:paragraph-properties style:snap-to-layout-grid="false" fo:margin-top="0in" fo:margin-bottom="0in" fo:line-height="0.2777in" fo:margin-left="0.6895in" fo:text-indent="-0.4923in">
        <style:tab-stops>
          <style:tab-stop style:type="left" style:position="-2.884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5" style:parent-style-name="內文Web" style:list-style-name="LFO1" style:family="paragraph">
      <style:paragraph-properties style:snap-to-layout-grid="false" fo:margin-top="0in" fo:margin-bottom="0in" fo:line-height="0.2777in" fo:margin-left="1.0833in" fo:text-indent="-0.5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6" style:parent-style-name="內文Web" style:list-style-name="LFO3" style:family="paragraph">
      <style:paragraph-properties style:snap-to-layout-grid="false" fo:margin-top="0in" fo:margin-bottom="0in" fo:line-height="0.2777in" fo:margin-left="1.2798in" fo:text-indent="-0.196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" style:parent-style-name="內文Web" style:list-style-name="LFO3" style:family="paragraph">
      <style:paragraph-properties style:snap-to-layout-grid="false" fo:margin-top="0in" fo:margin-bottom="0in" fo:line-height="0.2777in" fo:margin-left="1.2798in" fo:text-indent="-0.196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" style:parent-style-name="內文Web" style:list-style-name="LFO3" style:family="paragraph">
      <style:paragraph-properties style:snap-to-layout-grid="false" fo:margin-top="0in" fo:margin-bottom="0in" fo:line-height="0.2777in" fo:margin-left="1.2798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4" style:parent-style-name="內文Web" style:list-style-name="LFO1" style:family="paragraph">
      <style:paragraph-properties style:snap-to-layout-grid="false" fo:margin-top="0in" fo:margin-bottom="0in" fo:line-height="0.2777in" fo:margin-left="1.0833in" fo:text-indent="-0.5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5" style:parent-style-name="內文Web" style:list-style-name="LFO1" style:family="paragraph">
      <style:paragraph-properties style:snap-to-layout-grid="false" fo:margin-top="0in" fo:margin-bottom="0in" fo:line-height="0.2777in" fo:margin-left="1.0833in" fo:text-indent="-0.5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6" style:parent-style-name="內文Web" style:list-style-name="LFO1" style:family="paragraph">
      <style:paragraph-properties fo:margin-top="0.1131in" fo:margin-bottom="0in" fo:line-height="0.2777in" fo:margin-left="0.3979in" fo:text-indent="-0.39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88" style:parent-style-name="內文" style:master-page-name="MP1" style:family="paragraph">
      <style:paragraph-properties fo:break-before="page" fo:text-align="center" fo:margin-bottom="0.1131in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3" style:parent-style-name="內文" style:list-style-name="LFO4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list-style-name="LFO4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list-style-name="LFO4" style:family="paragraph">
      <style:paragraph-properties fo:line-height="0.2777in" fo:margin-left="0.6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8868in"/>
    </style:style>
    <style:style style:name="TableColumn99" style:family="table-column">
      <style:table-column-properties style:column-width="1.0819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0.3937in"/>
    </style:style>
    <style:style style:name="TableColumn103" style:family="table-column">
      <style:table-column-properties style:column-width="0.3937in"/>
    </style:style>
    <style:style style:name="TableColumn104" style:family="table-column">
      <style:table-column-properties style:column-width="0.8861in"/>
    </style:style>
    <style:style style:name="TableColumn105" style:family="table-column">
      <style:table-column-properties style:column-width="0.984in"/>
    </style:style>
    <style:style style:name="Table96" style:family="table">
      <style:table-properties style:width="7.0875in" fo:margin-left="-0.0034in" table:align="left"/>
    </style:style>
    <style:style style:name="TableRow106" style:family="table-row">
      <style:table-row-properties style:min-row-height="0.235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51" style:family="table-row">
      <style:table-row-properties style:min-row-height="0.7486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163" style:family="table-row">
      <style:table-row-properties style:min-row-height="0.374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183" style:family="table-row">
      <style:table-row-properties style:min-row-height="0.374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202" style:family="table-row">
      <style:table-row-properties style:min-row-height="0.3743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221" style:family="table-row">
      <style:table-row-properties style:min-row-height="0.3743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40" style:parent-style-name="內文" style:family="paragraph">
      <style:paragraph-properties fo:margin-left="-0.1972in" fo:margin-right="-0.295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FF0000" style:font-size-complex="9pt"/>
    </style:style>
    <style:style style:name="T242" style:parent-style-name="預設段落字型" style:family="text">
      <style:text-properties style:font-name="標楷體" style:font-name-asian="標楷體" fo:color="#FF0000" style:font-size-complex="9pt"/>
    </style:style>
    <style:style style:name="T243" style:parent-style-name="預設段落字型" style:family="text">
      <style:text-properties style:font-name="標楷體" style:font-name-asian="標楷體" fo:color="#FF0000" style:font-size-complex="9pt"/>
    </style:style>
    <style:style style:name="T244" style:parent-style-name="預設段落字型" style:family="text">
      <style:text-properties style:font-name="標楷體" style:font-name-asian="標楷體" fo:color="#FF0000" style:font-size-complex="9pt"/>
    </style:style>
    <style:style style:name="T245" style:parent-style-name="預設段落字型" style:family="text">
      <style:text-properties style:font-name="標楷體" style:font-name-asian="標楷體" fo:color="#FF0000" style:font-size-complex="9pt"/>
    </style:style>
    <style:style style:name="P246" style:parent-style-name="內文" style:family="paragraph">
      <style:paragraph-properties fo:margin-left="1.0833in" fo:text-indent="-1.3708in">
        <style:tab-stops/>
      </style:paragraph-properties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end" fo:margin-right="0.1513in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7" style:parent-style-name="內文" style:list-style-name="LFO5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278" style:parent-style-name="內文" style:list-style-name="LFO5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Wingdings 2" style:font-weight-complex="bold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Wingdings 2" style:font-weight-complex="bold" fo:font-size="14pt" style:font-size-asian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Wingdings 2" style:font-weight-complex="bold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Wingdings 2" style:font-weight-complex="bold" fo:font-size="14pt" style:font-size-asian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6" style:parent-style-name="內文" style:list-style-name="LFO5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287" style:parent-style-name="內文" style:list-style-name="LFO5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1.075in" style:use-optimal-column-width="false"/>
    </style:style>
    <style:style style:name="TableColumn291" style:family="table-column">
      <style:table-column-properties style:column-width="1.477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1.5743in" style:use-optimal-column-width="false"/>
    </style:style>
    <style:style style:name="TableColumn294" style:family="table-column">
      <style:table-column-properties style:column-width="1.8472in" style:use-optimal-column-width="false"/>
    </style:style>
    <style:style style:name="Table288" style:family="table">
      <style:table-properties style:width="7.0645in" fo:margin-left="0.0194in" table:align="left"/>
    </style:style>
    <style:style style:name="TableRow295" style:family="table-row">
      <style:table-row-properties style:row-height="1.59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>
        <style:tab-stops>
          <style:tab-stop style:type="left" style:position="0.4291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>
        <style:tab-stops>
          <style:tab-stop style:type="left" style:position="0.4291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清單段落" style:list-style-name="LFO6" style:family="paragraph">
      <style:paragraph-properties fo:line-height="0.1944in"/>
      <style:text-properties style:font-name="標楷體" style:font-name-asian="標楷體" style:font-weight-complex="bold"/>
    </style:style>
    <style:style style:name="P312" style:parent-style-name="清單段落" style:list-style-name="LFO6" style:family="paragraph">
      <style:paragraph-properties fo:line-height="0.1944in"/>
      <style:text-properties style:font-name="標楷體" style:font-name-asian="標楷體"/>
    </style:style>
    <style:style style:name="P313" style:parent-style-name="清單段落" style:list-style-name="LFO6" style:family="paragraph">
      <style:paragraph-properties fo:line-height="0.1944in"/>
    </style:style>
    <style:style style:name="T314" style:parent-style-name="預設段落字型" style:family="text">
      <style:text-properties style:font-name="標楷體" style:font-name-asian="標楷體" fo:color="#FF0000" fo:letter-spacing="-0.0069in"/>
    </style:style>
    <style:style style:name="T315" style:parent-style-name="預設段落字型" style:family="text">
      <style:text-properties style:font-name="標楷體" style:font-name-asian="標楷體" fo:letter-spacing="-0.0069in"/>
    </style:style>
    <style:style style:name="TableRow316" style:family="table-row">
      <style:table-row-properties style:row-height="0.315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9" style:family="table-row">
      <style:table-row-properties style:row-height="0.315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315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row-height="0.315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row-height="0.3152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row-height="0.3152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row-height="0.3152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list-style-name="LFO5" style:family="paragraph">
      <style:paragraph-properties fo:text-align="justify" fo:margin-top="0.1131in" fo:line-height="0.2777in" fo:margin-left="0.613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410" style:family="table-column">
      <style:table-column-properties style:column-width="0.4in"/>
    </style:style>
    <style:style style:name="TableColumn411" style:family="table-column">
      <style:table-column-properties style:column-width="0.7986in"/>
    </style:style>
    <style:style style:name="TableColumn412" style:family="table-column">
      <style:table-column-properties style:column-width="2.2305in"/>
    </style:style>
    <style:style style:name="TableColumn413" style:family="table-column">
      <style:table-column-properties style:column-width="0.4069in"/>
    </style:style>
    <style:style style:name="TableColumn414" style:family="table-column">
      <style:table-column-properties style:column-width="0.7875in"/>
    </style:style>
    <style:style style:name="TableColumn415" style:family="table-column">
      <style:table-column-properties style:column-width="2.4604in"/>
    </style:style>
    <style:style style:name="Table409" style:family="table">
      <style:table-properties style:width="7.084in" fo:margin-left="0in" table:align="left"/>
    </style:style>
    <style:style style:name="TableRow416" style:family="table-row">
      <style:table-row-properties style:row-height="0.5909in" fo:keep-together="always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row-height="0.3701in" fo:keep-together="always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 style:row-height="0.3715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row-height="0.3965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 style:row-height="0.3826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row-height="0.3979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Row494" style:family="table-row">
      <style:table-row-properties style:row-height="0.3937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list-style-name="LFO5" style:family="paragraph">
      <style:paragraph-properties fo:text-align="justify" fo:margin-top="0.1131in" fo:line-height="0.2777in" fo:margin-left="0.613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辦理成人教育班實施計畫</text:span></text:p>
      <text:p text:style-name="P5"><text:span text:style-name="T6">臺北市政府教育局</text:span><text:span text:style-name="T7">114</text:span><text:span text:style-name="T8">年</text:span><text:span text:style-name="T9">3</text:span><text:span text:style-name="T10">月</text:span><text:span text:style-name="T11">21</text:span><text:span text:style-name="T12">日北市教終字第</text:span><text:span text:style-name="T13">1143047193</text:span><text:span text:style-name="T14">號</text:span><text:span text:style-name="T15">函頒</text:span></text:p>
      <text:list text:style-name="LFO1" text:continue-numbering="true">
        <text:list-item>
          <text:p text:style-name="P16"><text:span text:style-name="T17">依據</text:span><text:span text:style-name="T18">：</text:span></text:p>
          <text:list text:continue-numbering="true">
            <text:list-item>
              <text:p text:style-name="P19">終身學習法第6條、第11條及第20條。</text:p>
            </text:list-item>
            <text:list-item>
              <text:p text:style-name="P20">特殊教育法第34條。</text:p>
            </text:list-item>
            <text:list-item>
              <text:p text:style-name="P21">身心障礙成人終身學習活動實施辦法。</text:p>
            </text:list-item>
            <text:list-item>
              <text:p text:style-name="P22"><text:a xlink:href="http://www.laws.taipei.gov.tw/lawsystem/wfLaw_Information.aspx?LawID=P05H2029-20101221&amp;RealID=05-08-2029" office:target-frame-name="_top" xlink:show="replace"><text:span text:style-name="T23">臺北市辦理身心障礙成人教育及終身學習活動實施計畫</text:span></text:a><text:span text:style-name="T24">。</text:span></text:p>
            </text:list-item>
          </text:list>
        </text:list-item>
        <text:list-item>
          <text:p text:style-name="P25">目的：</text:p>
          <text:list text:continue-numbering="true">
            <text:list-item>
              <text:p text:style-name="P26">鼓勵市民終身學習，以提高城市競爭力，落實成人學習權利。</text:p>
            </text:list-item>
            <text:list-item>
              <text:p text:style-name="P27">發揮高級中等（職業、特殊）學校師資專長，善用學校空間及設備，辦理在職訓練、社區教育、終身學習之活動。</text:p>
            </text:list-item>
            <text:list-item>
              <text:p text:style-name="P28">鼓勵學校發展有特色之終身學習活動，並與社區建立良好互動關係。</text:p>
            </text:list-item>
            <text:list-item>
              <text:p text:style-name="P29">提供身心障礙成人生涯探索及提升社會適應能力，鼓勵身心障礙者參與終身學習活動。</text:p>
            </text:list-item>
          </text:list>
        </text:list-item>
        <text:list-item>
          <text:p text:style-name="P30"><text:span text:style-name="T31">實施對象：</text:span></text:p>
        </text:list-item>
      </text:list>
      <text:list text:style-name="LFO2" text:continue-numbering="true">
        <text:list-item>
          <text:p text:style-name="P32"><text:span text:style-name="T33">年滿</text:span><text:span text:style-name="T34">18</text:span><text:span text:style-name="T35">歲之</text:span><text:span text:style-name="T36">成人</text:span><text:span text:style-name="T37">。</text:span></text:p>
        </text:list-item>
        <text:list-item>
          <text:p text:style-name="P38">年滿18歲，曾領有或現持有身心障礙證明，或最後教育階段領有各級主管機關核發之身心障礙學生鑑定證明者。</text:p>
        </text:list-item>
      </text:list>
      <text:list text:style-name="LFO1" text:continue-numbering="true">
        <text:list-item>
          <text:p text:style-name="P39">辦理單位：</text:p>
          <text:list text:continue-numbering="true">
            <text:list-item>
              <text:p text:style-name="P40">指導單位：教育部。</text:p>
            </text:list-item>
            <text:list-item>
              <text:p text:style-name="P41">主辦單位：臺北市政府教育局（以下簡稱本局）。</text:p>
            </text:list-item>
            <text:list-item>
              <text:p text:style-name="P42">承辦單位：本市公私立高級中等學校（含高中職、特殊學校）。</text:p>
            </text:list-item>
          </text:list>
        </text:list-item>
        <text:list-item>
          <text:p text:style-name="P43">辦理方式：</text:p>
          <text:list text:continue-numbering="true">
            <text:list-item>
              <text:p text:style-name="P44">各校應於開辦前1個月將實施計畫、報名簡章、課表函報本局備查，並於每年11月底前繳送成果報告（報告格式詳參附件，請檢附領據、支出憑證正本(須含講師上課之日期、費用及簽章相關佐證），俾憑辦理經費補助事宜。</text:p>
            </text:list-item>
            <text:list-item>
              <text:p text:style-name="P45">本計畫開設課程應以充實生活基本知能、提高社會適應及社會參與能力為目標，分為以下兩類：</text:p>
              <text:list text:continue-numbering="true">
                <text:list-item>
                  <text:list>
                    <text:list-item>
                      <text:p text:style-name="P46">基本教育課程：指補習與進修教育或職業訓練法規所定以外，有助增進成人就業知能或補充基本教育知能所開設之課程。</text:p>
                    </text:list-item>
                    <text:list-item>
                      <text:p text:style-name="P47">陶冶身心課程或活動：指有助提升成人生活知能、健康休閒、人際溝通、社會適應、社會參與、人文素養、生涯規劃等生活品質所開設之課程或活動。</text:p>
                    </text:list-item>
                  </text:list>
                </text:list-item>
              </text:list>
            </text:list-item>
            <text:list-item>
              <text:p text:style-name="P48">各校開設課程，內容不得涉及醫療、股市、算命、開鎖、傳教等行為，且不得有違反民法第72條規定之情事。</text:p>
            </text:list-item>
            <text:list-item>
              <text:p text:style-name="P49"><text:span text:style-name="T50">各課程</text:span><text:span text:style-name="T51">至少提供百分之五之招生名額</text:span><text:span text:style-name="T52">為身心障礙成人</text:span><text:span text:style-name="T53">(</text:span><text:span text:style-name="T54">指曾領有或現持有身心障礙證明，或最後教育階段領有各級主管機關核發之身心障礙學生鑑定證明者</text:span><text:span text:style-name="T55">)</text:span><text:span text:style-name="T56">保障名額。</text:span></text:p>
            </text:list-item>
            <text:list-item>
              <text:p text:style-name="P57">各班別得酌收研習費、材料費，並應於報名簡章敘明收費標準，參加對象如為原住民、低收入戶、新移民（外籍配偶）或身心障礙者，請各校酌予優惠（不收研習費，僅收材料費）。</text:p>
            </text:list-item>
            <text:list-item>
              <text:p text:style-name="P58">退費依臺北市公私立高級中等學校收取學生費用辦法辦理。</text:p>
            </text:list-item>
            <text:list-item>
              <text:p text:style-name="P59">為本市終身學習之認證課程（包括公務人員、教師研習），每門課程出席時數達8成以上者，可覈實認證時數。</text:p>
            </text:list-item>
          </text:list>
        </text:list-item>
        <text:list-item>
          <text:p text:style-name="P60"><text:span text:style-name="T61">師資：</text:span></text:p>
        </text:list-item>
      </text:list>
      <text:p text:style-name="P62"><text:span text:style-name="T63">須符合下列條件之一者，經學校審查合格後聘任：</text:span></text:p>
      <text:list text:style-name="LFO1" text:continue-numbering="true">
        <text:list-item>
          <text:list>
            <text:list-item>
              <text:p text:style-name="P64"><text:span text:style-name="T65">大學（含）以上相關系所畢業，具有相關教學經驗</text:span><text:span text:style-name="T66">1</text:span><text:span text:style-name="T67">年</text:span><text:span text:style-name="T68">以上。</text:span></text:p>
            </text:list-item>
            <text:list-item>
              <text:p text:style-name="P69">通過乙級以上職業技能檢定，領有證照者。</text:p>
            </text:list-item>
            <text:list-item>
              <text:p text:style-name="P70">具有特殊技能，著有口碑者。</text:p>
            </text:list-item>
            <text:list-item>
              <text:p text:style-name="P71">依各類身心障礙障礙特質及需求，優先聘任具特殊教育專業教學知能師資。</text:p>
            </text:list-item>
          </text:list>
        </text:list-item>
        <text:list-item>
          <text:p text:style-name="P72">補助方式：</text:p>
          <text:list text:continue-numbering="true">
            <text:list-item>
              <text:p text:style-name="P73">公立學校由年度預算支應，惟仍須函報成果報告。</text:p>
            </text:list-item>
            <text:list-item>
              <text:p text:style-name="P74">私立學校補助基準</text:p>
              <text:list text:continue-numbering="true">
                <text:list-item>
                  <text:p text:style-name="P75">每門課程皆符合以下要件，該門課程補助講師鐘點費新臺幣1萬元整（請併同成果報告檢據相關證明）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6">開課週數達8週以上（或總學習時數達24小時以上）。</text:p>
        </text:list-item>
        <text:list-item>
          <text:p text:style-name="P77">學員人數達10人以上。</text:p>
        </text:list-item>
        <text:list-item>
          <text:p text:style-name="P78"><text:span text:style-name="T79">至少有</text:span><text:span text:style-name="T80">1</text:span><text:span text:style-name="T81">位以上為曾領有或現持有身心障礙證明、或最後教育階段領有各級主管機關核發之身心障礙學生鑑定證明、或</text:span><text:span text:style-name="T82">本年度</text:span><text:span text:style-name="T83">領有低收入戶證明之學員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4">本計畫每校合計至多補助10門課程為上限。</text:p>
                </text:list-item>
                <text:list-item>
                  <text:p text:style-name="P85">講師鐘點費請依「軍公教人員兼職費支給要點」及「講座鐘點費支給表」編列。</text:p>
                </text:list-item>
              </text:list>
            </text:list-item>
          </text:list>
        </text:list-item>
        <text:list-item>
          <text:p text:style-name="P86"><text:span text:style-name="T87">本計畫奉核定後實施，修正時亦同</text:span></text:p>
        </text:list-item>
      </text:list>
      <text:soft-page-break/>
      <text:p text:style-name="P88"><text:span text:style-name="T90">臺北市政府</text:span><text:span text:style-name="T91">114</text:span><text:span text:style-name="T92">年度成人教育班成果報告表</text:span></text:p>
      <text:list text:style-name="LFO4" text:continue-numbering="true">
        <text:list-item>
          <text:p text:style-name="P93">辦理學校：</text:p>
        </text:list-item>
        <text:list-item>
          <text:p text:style-name="P94">辦理地點：</text:p>
        </text:list-item>
        <text:list-item>
          <text:p text:style-name="P95">成果列表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課程名稱</text:p>
          </table:table-cell>
          <table:table-cell table:style-name="TableCell109" table:number-rows-spanned="2">
            <text:p text:style-name="P110">授課日期</text:p>
            <text:p text:style-name="P111"><text:span text:style-name="T112">(</text:span><text:span text:style-name="T113">共</text:span><text:span text:style-name="T114"></text:span><text:span text:style-name="T115">週</text:span><text:span text:style-name="T116">)</text:span></text:p>
          </table:table-cell>
          <table:table-cell table:style-name="TableCell117" table:number-rows-spanned="2">
            <text:p text:style-name="P118">授課時間</text:p>
          </table:table-cell>
          <table:table-cell table:style-name="TableCell119" table:number-rows-spanned="2">
            <text:p text:style-name="P120">總時數</text:p>
          </table:table-cell>
          <table:table-cell table:style-name="TableCell121" table:number-rows-spanned="2">
            <text:p text:style-name="P122"/>
            <text:p text:style-name="P123"/>
            <text:p text:style-name="P124"/>
            <text:p text:style-name="P125"><text:span text:style-name="T126">辦理地點</text:span><text:span text:style-name="T127">（例如請填</text:span><text:span text:style-name="T128"></text:span><text:span text:style-name="T129"></text:span><text:span text:style-name="T130">大樓</text:span><text:span text:style-name="T131"></text:span><text:span text:style-name="T132"></text:span><text:span text:style-name="T133">教室）</text:span></text:p>
          </table:table-cell>
          <table:table-cell table:style-name="TableCell134" table:number-columns-spanned="2">
            <text:p text:style-name="P135">學員人數（人）</text:p>
          </table:table-cell>
          <table:covered-table-cell/>
          <table:table-cell table:style-name="TableCell136" table:number-rows-spanned="2">
            <text:p text:style-name="P137"><text:span text:style-name="T138">本年度</text:span><text:span text:style-name="T139">領有低收入戶證明之學員人數</text:span><text:span text:style-name="T140">(</text:span><text:span text:style-name="T141">人</text:span><text:span text:style-name="T142">)</text:span></text:p>
          </table:table-cell>
          <table:table-cell table:style-name="TableCell143" table:number-rows-spanned="2">
            <text:p text:style-name="P144"><text:span text:style-name="T145">曾經或現領有身心障礙證明之學員人數，</text:span><text:span text:style-name="T146">或最後教育階段領有各級主管機關核發之身心障礙學生鑑定證明者</text:span><text:span text:style-name="T147">人數</text:span><text:span text:style-name="T148">(</text:span><text:span text:style-name="T149">人</text:span><text:span text:style-name="T150">)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男</text:p>
          </table:table-cell>
          <table:table-cell table:style-name="TableCell159">
            <text:p text:style-name="P160">女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例：水電配線班</text:p>
          </table:table-cell>
          <table:table-cell table:style-name="TableCell166">
            <text:p text:style-name="P167">1/4、1/11、1/18、1/25、2/8、2/15、2/22、3/1</text:p>
            <text:p text:style-name="P168">共8週</text:p>
          </table:table-cell>
          <table:table-cell table:style-name="TableCell169">
            <text:p text:style-name="P170">18:30~21:30</text:p>
          </table:table-cell>
          <table:table-cell table:style-name="TableCell171">
            <text:p text:style-name="P172">24小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註：如原訂授課日期因故</text:span><text:span text:style-name="T242">(</text:span><text:span text:style-name="T243">如天災、教師請假等</text:span><text:span text:style-name="T244">)</text:span><text:span text:style-name="T245">改期，請於原訂日期後加註調課後之授課日期及授課時間。</text:span></text:p>
      <text:p text:style-name="P246"/>
      <text:p text:style-name="內文"><text:span text:style-name="T247">填表人</text:span><text:span text:style-name="T248">（簽章）</text:span><text:span text:style-name="T249">：　　　　　　　　</text:span><text:span text:style-name="T250"><text:s text:c="2"/></text:span><text:span text:style-name="T251">　</text:span><text:span text:style-name="T252"><text:s text:c="5"/></text:span><text:span text:style-name="T253">負責人</text:span><text:span text:style-name="T254">（校長簽章）</text:span><text:span text:style-name="T255">：　　　　　　</text:span></text:p>
      <text:p text:style-name="P256"/>
      <text:p text:style-name="內文"><text:span text:style-name="T257">辦理單位</text:span><text:span text:style-name="T258">(</text:span><text:span text:style-name="T259">請用印）</text:span><text:span text:style-name="T260">：</text:span></text:p>
      <text:p text:style-name="P261"/>
      <text:p text:style-name="P262"/>
      <text:p text:style-name="P263"/>
      <text:p text:style-name="P264"><text:span text:style-name="T265">填表日期：</text:span><text:span text:style-name="T266">114</text:span><text:span text:style-name="T267">年</text:span><text:span text:style-name="T268"><text:s text:c="3"/></text:span><text:span text:style-name="T269">月</text:span><text:span text:style-name="T270"><text:s text:c="3"/></text:span><text:span text:style-name="T271">日</text:span></text:p>
      <text:soft-page-break/>
      <text:p text:style-name="P272"><text:span text:style-name="T273">（請填校名）</text:span><text:span text:style-name="T274">辦理</text:span><text:span text:style-name="T275">114</text:span><text:span text:style-name="T276">年度成人教育班成果報告集</text:span></text:p>
      <text:list text:style-name="LFO5" text:continue-numbering="true">
        <text:list-item>
          <text:p text:style-name="P277">班別名稱：</text:p>
        </text:list-item>
        <text:list-item>
          <text:p text:style-name="P278"><text:span text:style-name="T279">上課地點：（例如請填</text:span><text:span text:style-name="T280"></text:span><text:span text:style-name="T281"></text:span><text:span text:style-name="T282">大樓</text:span><text:span text:style-name="T283"></text:span><text:span text:style-name="T284"></text:span><text:span text:style-name="T285">教室）</text:span></text:p>
        </text:list-item>
        <text:list-item>
          <text:p text:style-name="P286">授課教師：</text:p>
        </text:list-item>
        <text:list-item>
          <text:p text:style-name="P287">學員名冊：</text:p>
        </text:list-item>
      </text:list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編號</text:p>
            </table:table-cell>
            <table:table-cell table:style-name="TableCell298">
              <text:p text:style-name="P299">學員姓名</text:p>
            </table:table-cell>
            <table:table-cell table:style-name="TableCell300">
              <text:p text:style-name="P301">出生日期（民國）</text:p>
            </table:table-cell>
            <table:table-cell table:style-name="TableCell302">
              <text:p text:style-name="P303">性別</text:p>
            </table:table-cell>
            <table:table-cell table:style-name="TableCell304">
              <text:p text:style-name="P305">聯絡電話／手機</text:p>
            </table:table-cell>
            <table:table-cell table:style-name="TableCell306">
              <text:p text:style-name="P307"><text:span text:style-name="T308">請註明以下身分別</text:span><text:span text:style-name="T309">（請依序檢附相關證明）</text:span><text:span text:style-name="T310">：</text:span></text:p>
              <text:list text:style-name="LFO6" text:continue-numbering="true">
                <text:list-item>
                  <text:p text:style-name="P311">曾經或現領有身心障礙證明</text:p>
                </text:list-item>
                <text:list-item>
                  <text:p text:style-name="P312">最後教育階段領有各級主管機關核發之身心障礙學生鑑定證明者</text:p>
                </text:list-item>
                <text:list-item>
                  <text:p text:style-name="P313"><text:span text:style-name="T314">本年度</text:span><text:span text:style-name="T315">低收入戶證明者</text:span></text:p>
                </text:list-item>
              </text:list>
            </table:table-cell>
          </table:table-row>
        </table:table-header-row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list text:style-name="LFO5" text:continue-numbering="true">
        <text:list-item>
          <text:p text:style-name="P407"><text:span text:style-name="T408">課程表：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週次</text:p>
          </table:table-cell>
          <table:table-cell table:style-name="TableCell419">
            <text:p text:style-name="P420">日期</text:p>
          </table:table-cell>
          <table:table-cell table:style-name="TableCell421">
            <text:p text:style-name="P422">課程大綱</text:p>
          </table:table-cell>
          <table:table-cell table:style-name="TableCell423">
            <text:p text:style-name="P424">週次</text:p>
          </table:table-cell>
          <table:table-cell table:style-name="TableCell425">
            <text:p text:style-name="P426">日期</text:p>
          </table:table-cell>
          <table:table-cell table:style-name="TableCell427">
            <text:p text:style-name="P428">課程大綱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list text:style-name="LFO5" text:continue-numbering="true">
        <text:list-item>
          <text:p text:style-name="P507"><text:span text:style-name="T508">活動相片（每門課至少</text:span><text:span text:style-name="T509">4</text:span><text:span text:style-name="T510">張，並附簡單文字說明）：</text:span><text:span text:style-name="T51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1666in" fo:margin-left="0.3347in" fo:text-indent="-0.3347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letter-kerning="false" fo:font-size="10pt" style:font-size-asian="10pt" style:font-size-complex="13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833in" text:min-label-width="0.6562in" text:list-level-position-and-space-mode="label-alignment">
          <style:list-level-label-alignment text:label-followed-by="listtab" fo:margin-left="1.2395in" fo:text-indent="-0.6562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66in" text:min-label-width="0.5166in" text:list-level-position-and-space-mode="label-alignment">
          <style:list-level-label-alignment text:label-followed-by="listtab" fo:margin-left="1.4333in" fo:text-indent="-0.516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4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7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</text:list-style>
    <text:list-style style:name="LFO4">
      <text:list-level-style-number text:level="1" style:num-suffix="." style:num-format="壹, 貳, 參, ...">
        <style:list-level-properties text:space-before="0.1125in" text:min-label-width="0.5in" text:list-level-position-and-space-mode="label-alignment">
          <style:list-level-label-alignment text:label-followed-by="listtab" fo:margin-left="0.6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壹, 貳, 參, ...">
        <style:list-level-properties text:space-before="0.1125in" text:min-label-width="0.5in" text:list-level-position-and-space-mode="label-alignment">
          <style:list-level-label-alignment text:label-followed-by="listtab" fo:margin-left="0.6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4" style:layout-grid-base-width="-0.0045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6888in" fo:margin-right="0.5909in" style:num-format="1" style:writing-mode="lr-tb" style:layout-grid-mode="both" style:layout-grid-lines="33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89" style:parent-style-name="頁首" style:family="paragraph">
      <style:paragraph-properties fo:margin-left="-0.325in">
        <style:tab-stops>
          <style:tab-stop style:type="center" style:position="3.209in"/>
          <style:tab-stop style:type="right" style:position="6.0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89">114年度成人教育班實施計畫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辦理成人教育班實施計畫</dc:title>
    <dc:subject/>
    <meta:initial-creator>TPEDU</meta:initial-creator>
    <dc:creator>user</dc:creator>
    <meta:creation-date>2024-03-12T01:55:00Z</meta:creation-date>
    <dc:date>2025-03-21T05:26:00Z</dc:date>
    <meta:print-date>2024-03-12T01:54:00Z</meta:print-date>
    <meta:template xlink:href="Normal" xlink:type="simple"/>
    <meta:editing-cycles>13</meta:editing-cycles>
    <meta:editing-duration>PT17460S</meta:editing-duration>
    <meta:document-statistic meta:page-count="4" meta:paragraph-count="4" meta:word-count="329" meta:character-count="2202" meta:row-count="15" meta:non-whitespace-character-count="1877"/>
  </office:meta>
</office:document-meta>
</file>