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4.63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2pt"/>
    </style:style>
    <style:style style:name="P2" style:family="paragraph" style:parent-style-name="Text_20_body">
      <style:paragraph-properties style:text-autospace="none" style:snap-to-layout-grid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2pt"/>
    </style:style>
    <style:style style:name="P3" style:family="paragraph" style:parent-style-name="Text_20_body">
      <style:paragraph-properties fo:margin-left="0cm" fo:margin-right="1.976cm" fo:text-align="center" style:justify-single-word="false" fo:text-indent="0cm" style:auto-text-indent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2pt"/>
    </style:style>
    <style:style style:name="P4" style:family="paragraph" style:parent-style-name="Text_20_body">
      <style:text-properties fo:color="#000000" loext:opacity="100%" style:font-name="標楷體" fo:font-size="14pt" style:letter-kerning="false" style:font-name-asian="標楷體" style:font-size-asian="14pt" style:font-name-complex="標楷體" style:font-size-complex="1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 style:text-autospace="none" style:snap-to-layout-gri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2pt"/>
    </style:style>
    <style:style style:name="P7" style:family="paragraph" style:parent-style-name="清單段落" style:list-style-name="L1">
      <style:paragraph-properties fo:margin-left="0.635cm" fo:margin-right="0cm" fo:text-indent="0cm" style:auto-text-indent="false" style:text-autospace="none" style:snap-to-layout-grid="false">
        <style:tab-stops/>
      </style:paragraph-properties>
    </style:style>
    <style:style style:name="P8" style:family="paragraph" style:parent-style-name="清單段落" style:list-style-name="L1">
      <style:paragraph-properties fo:margin-left="0.635cm" fo:margin-right="0cm" fo:text-indent="0cm" style:auto-text-indent="false" style:text-autospace="none" style:snap-to-layout-grid="false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name-complex="標楷體" style:font-size-complex="12pt"/>
    </style:style>
    <style:style style:name="T1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2pt"/>
    </style:style>
    <style:style style:name="T2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name-complex="標楷體" style:font-size-complex="12pt"/>
    </style:style>
    <style:style style:name="T3" style:family="text">
      <style:text-properties fo:color="#000000" loext:opacity="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name-complex="標楷體" style:font-size-complex="12pt"/>
    </style:style>
    <style:style style:name="T4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5" style:family="text"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著作、影像使用權授權同意書</text:p>
      <text:p text:style-name="P1"/>
      <text:list text:style-name="L1">
        <text:list-item>
          <text:p text:style-name="P7"><text:span text:style-name="預設段落字型"><text:span text:style-name="T1">活動主旨：</text:span></text:span><text:span text:style-name="預設段落字型"><text:span text:style-name="T2"> <text:s text:c="2"/></text:span></text:span><text:span text:style-name="預設段落字型"><text:span text:style-name="T3"><text:s text:c="12"/></text:span></text:span><text:span text:style-name="預設段落字型"><text:span text:style-name="T1">教師於「2025 世界人權日－全球移動與人權」課程中，帶領參與國民教育中央輔導團–人權教育議題分團一年一度之活動，幫助學生體認人權的重要性，並以行動倡議人權價值。</text:span></text:span></text:p>
        </text:list-item>
        <text:list-item>
          <text:p text:style-name="P7"><text:span text:style-name="預設段落字型"><text:span text:style-name="T1">活動方式：學生於課程中</text:span></text:span><text:span text:style-name="預設段落字型"><text:span text:style-name="T3">所寫字卡、學習單與拍攝照片、影片，將上傳網際網路或社群媒體</text:span></text:span><text:span text:style-name="預設段落字型"><text:span text:style-name="T1">，字卡、學習單、照片與影片上傳後，將以公益原則運用於人權宣傳相關平面文宣、影音或其他多媒體，以及未來推廣、宣傳相關教學業務時全權使用。</text:span></text:span></text:p>
        </text:list-item>
        <text:list-item>
          <text:p text:style-name="P8">若貴家長閱讀上述說明後，同意將未成年子女字卡、學習單、照片與影片於「2025 世界人權日－全球移動與人權」相關宣傳行動中無償使用，煩請您填妥下列資訊並簽名，最後再次感謝您的授權同意。</text:p>
        </text:list-item>
      </text:list>
      <text:p text:style-name="P2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學生姓名：</text:p>
            <text:p text:style-name="P2"/>
            <text:p text:style-name="P2"/>
            <text:p text:style-name="P2">就讀學校：</text:p>
            <text:p text:style-name="P2"/>
            <text:p text:style-name="P2"/>
            <text:p text:style-name="P2">班級： <text:s text:c="5"/>年 <text:s text:c="6"/>班</text:p>
            <text:p text:style-name="P2"/>
            <text:p text:style-name="P2"/>
            <text:p text:style-name="P2">參與活動：2025 世界人權日－全球移動與人權</text:p>
            <text:p text:style-name="P2"/>
            <text:p text:style-name="P2"/>
            <text:p text:style-name="P2">家長／監護人姓名：</text:p>
            <text:p text:style-name="P2"/>
            <text:p text:style-name="P2"/>
            <text:p text:style-name="P2">與學生關係：</text:p>
            <text:p text:style-name="P2"/>
          </table:table-cell>
        </table:table-row>
      </table:table>
      <text:p text:style-name="P2"/>
      <text:p text:style-name="P2"/>
      <text:p text:style-name="P2"/>
      <text:p text:style-name="P3"><text:s text:c="9"/>家長／監護人簽名：</text:p>
      <text:p text:style-name="P4"><text:s text:c="21"/>日期： <text:s text:c="6"/>年 <text:s text:c="7"/>月 <text:s text:c="7"/>日</text:p>
      <text:p text:style-name="P4"/>
      <text:p text:style-name="P5"><text:span text:style-name="預設段落字型"><text:span text:style-name="T4">【</text:span></text:span><text:span text:style-name="預設段落字型"><text:span text:style-name="T5">請於（ <text:s text:c="4"/>）月（ <text:s text:c="4"/>）日星期（ <text:s text:c="3"/>）前，將此同意書交給授課教師</text:span></text:span><text:span text:style-name="預設段落字型"><text:span text:style-name="T4">】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黃正宗</meta:initial-creator>
    <dc:creator>黃正宗</dc:creator>
    <meta:creation-date>2025-11-11T04:08:00Z</meta:creation-date>
    <dc:date>2025-11-11T04:13:00Z</dc:date>
    <meta:editing-cycles>2</meta:editing-cycles>
    <meta:editing-duration>PT300S</meta:editing-duration>
    <meta:document-statistic meta:table-count="1" meta:image-count="0" meta:object-count="0" meta:page-count="1" meta:paragraph-count="13" meta:word-count="382" meta:character-count="493" meta:non-whitespace-character-count="395"/>
    <meta:template xlink:type="simple" xlink:actuate="onRequest" xlink:title="" xlink:href="../../Downloads/109592595_1146008509_ATTCH3.odt/Normal"/>
  </office:meta>
</office:document-meta>
</file>