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-0.058cm" style:page-number="auto" table:align="left" style:writing-mode="lr-tb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547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0.062cm"/>
    </style:style>
    <style:style style:name="表格1.O" style:family="table-column">
      <style:table-column-properties style:column-width="2.528cm"/>
    </style:style>
    <style:style style:name="表格1.P" style:family="table-column">
      <style:table-column-properties style:column-width="2.076cm"/>
    </style:style>
    <style:style style:name="表格1.Q" style:family="table-column">
      <style:table-column-properties style:column-width="2.438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0.464cm" fo:keep-together="always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573cm" fo:keep-together="always"/>
    </style:style>
    <style:style style:name="表格1.6" style:family="table-row">
      <style:table-row-properties style:min-row-height="1.896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25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9" style:family="table-row">
      <style:table-row-properties style:min-row-height="0.42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0" style:family="table-row">
      <style:table-row-properties style:min-row-height="0.672cm" fo:keep-together="always"/>
    </style:style>
    <style:style style:name="表格1.11" style:family="table-row">
      <style:table-row-properties style:min-row-height="1.08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dashed #000000" style:writing-mode="lr-tb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627cm"/>
    </style:style>
    <style:style style:name="表格2.C" style:family="table-column">
      <style:table-column-properties style:column-width="9.7cm"/>
    </style:style>
    <style:style style:name="表格2.1" style:family="table-row">
      <style:table-row-properties style:min-row-height="1.6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31cm" fo:keep-together="auto"/>
    </style:style>
    <style:style style:name="表格2.5" style:family="table-row">
      <style:table-row-properties style:min-row-height="1.2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.071cm" style:snap-to-layout-gri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17" style:family="paragraph" style:parent-style-name="Standard">
      <style:paragraph-properties fo:text-align="justify" style:justify-single-word="false" fo:orphans="2" fo:widows="2"/>
      <style:text-properties fo:font-size="2pt" style:font-size-asian="2pt"/>
    </style:style>
    <style:style style:name="P18" style:family="paragraph" style:parent-style-name="Standard">
      <style:paragraph-properties style:snap-to-layout-grid="false"/>
      <style:text-properties fo:color="#0d0d0d" loext:opacity="100%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color="#0d0d0d" loext:opacity="100%" style:font-name="Verdana" fo:font-size="8pt" style:font-size-asian="8pt" style:font-name-complex="Verdana" style:font-size-complex="8pt"/>
    </style:style>
    <style:style style:name="P20" style:family="paragraph" style:parent-style-name="Standard">
      <style:text-properties fo:color="#0d0d0d" loext:opacity="100%" style:font-name="Verdana" fo:font-size="8pt" style:font-name-asian="Verdana" style:font-size-asian="8pt" style:font-name-complex="Verdana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d0d0d" loext:opacity="100%" style:font-name="Verdana" fo:font-size="14pt" style:font-size-asian="14pt" style:font-name-complex="Verdan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d0d0d" loext:opacity="100%" style:font-name="Verdana" fo:font-size="12pt" style:font-size-asian="12pt" style:font-name-complex="Verdana"/>
    </style:style>
    <style:style style:name="P23" style:family="paragraph" style:parent-style-name="Standard">
      <style:text-properties fo:font-size="8pt" style:font-size-asian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text-underline-style="solid" style:text-underline-type="double" style:text-underline-width="auto" style:text-underline-color="font-color" style:font-size-asian="16pt"/>
    </style:style>
    <style:style style:name="P27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text-underline-style="solid" style:text-underline-width="bold" style:text-underline-color="font-color" style:font-size-asian="16pt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left="0cm" fo:margin-right="1.199cm" fo:line-height="0.564cm" fo:text-indent="7.768cm" style:auto-text-indent="false"/>
    </style:style>
    <style:style style:name="P30" style:family="paragraph">
      <style:paragraph-properties style:line-height-at-least="0.071cm" style:writing-mode="lr-tb"/>
    </style:style>
    <style:style style:name="P31" style:family="paragraph">
      <loext:graphic-properties draw:fill="none" draw:fill-color="#ffffff"/>
      <style:paragraph-properties style:line-height-at-least="0.071cm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Book Antiqua"/>
    </style:style>
    <style:style style:name="T2" style:family="text">
      <style:text-properties style:font-name-asian="Book Antiqua"/>
    </style:style>
    <style:style style:name="T3" style:family="text">
      <style:text-properties fo:font-size="16pt" style:text-underline-style="solid" style:text-underline-width="bold" style:text-underline-color="font-color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bold" style:text-underline-color="font-color" style:font-size-asian="12pt"/>
    </style:style>
    <style:style style:name="T7" style:family="text">
      <style:text-properties fo:font-size="12pt" style:text-underline-style="solid" style:text-underline-width="bold" style:text-underline-color="font-color" style:font-name-asian="Book Antiqua" style:font-size-asian="12pt"/>
    </style:style>
    <style:style style:name="T8" style:family="text">
      <style:text-properties fo:font-size="2pt" style:font-size-asian="2pt"/>
    </style:style>
    <style:style style:name="T9" style:family="text">
      <style:text-properties fo:color="#0d0d0d" loext:opacity="100%" style:font-size-complex="11pt"/>
    </style:style>
    <style:style style:name="T10" style:family="text">
      <style:text-properties fo:color="#0d0d0d" loext:opacity="100%" style:font-name="Verdana" fo:font-size="8pt" style:font-size-asian="8pt" style:font-name-complex="Verdana" style:font-size-complex="8pt"/>
    </style:style>
    <style:style style:name="T11" style:family="text">
      <style:text-properties fo:font-size="8pt" style:font-size-asian="8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Arial Unicode MS"/>
    </style:style>
    <style:style style:name="T14" style:family="text">
      <style:text-properties style:use-window-font-color="true" loext:opacity="0%" style:font-name="Book Antiqua" fo:font-size="10pt" fo:language="en" fo:country="US" fo:font-weight="bold" style:letter-kerning="true" style:font-name-asian="細明體" style:font-size-asian="10pt" style:language-asian="zh" style:country-asian="TW" style:font-weight-asian="bold" style:font-name-complex="Book Antiqua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F"/>
        <table:table-column table:style-name="表格1.E"/>
        <table:table-column table:style-name="表格1.F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">傳票編號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15" office:value-type="string">
            <text:p text:style-name="P26">臺<text:span text:style-name="T1"> </text:span>北<text:span text:style-name="T1"> </text:span>市<text:span text:style-name="T1"> </text:span>立<text:span text:style-name="T1"> </text:span>復<text:span text:style-name="T1"> </text:span>興<text:span text:style-name="T1"> </text:span>高<text:span text:style-name="T1"> </text:span>級<text:span text:style-name="T1"> </text:span>中<text:span text:style-name="T1"> </text:span>學</text:p>
            <text:p text:style-name="P27">黏<text:span text:style-name="T1"> <text:s/></text:span>貼<text:span text:style-name="T1"> <text:s/></text:span>憑<text:span text:style-name="T1"> <text:s/></text:span>證<text:span text:style-name="T1"> <text:s/></text:span>用<text:span text:style-name="T1"> <text:s/></text:span>紙</text:p>
            <text:p text:style-name="P11"><text:span text:style-name="T4">控帳編號：</text:span><text:span text:style-name="T6">　</text:span><text:span text:style-name="T7"> <text:s text:c="3"/></text:span><text:span text:style-name="T6">　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付款憑單</text:p>
            <text:p text:style-name="P1">編<text:span text:style-name="T1"> <text:s text:c="3"/></text:span>號</text:p>
          </table:table-cell>
          <table:table-cell table:style-name="表格1.B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>憑證</text:p>
            <text:p text:style-name="P5">編號</text:p>
          </table:table-cell>
          <table:table-cell table:style-name="表格1.A1" office:value-type="string">
            <text:p text:style-name="P5">預算年度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table:number-columns-spanned="10" office:value-type="string">
            <text:p text:style-name="P28">金<text:span text:style-name="T1"> <text:s text:c="13"/></text:span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用途說明</text:p>
          </table:table-cell>
          <table:covered-table-cell/>
          <table:table-cell table:style-name="表格1.B1" office:value-type="string">
            <text:p text:style-name="Standard">附件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預算科目</text:p>
          </table:table-cell>
          <table:covered-table-cell/>
          <table:covered-table-cell/>
          <table:table-cell table:style-name="表格1.A1" table:number-rows-spanned="2" office:value-type="string">
            <text:p text:style-name="P7">億</text:p>
          </table:table-cell>
          <table:table-cell table:style-name="表格1.A1" table:number-rows-spanned="2" office:value-type="string">
            <text:p text:style-name="P7">千萬</text:p>
          </table:table-cell>
          <table:table-cell table:style-name="表格1.A1" table:number-rows-spanned="2" office:value-type="string">
            <text:p text:style-name="P7">百萬</text:p>
          </table:table-cell>
          <table:table-cell table:style-name="表格1.A1" table:number-rows-spanned="2" office:value-type="string">
            <text:p text:style-name="P7">十萬</text:p>
          </table:table-cell>
          <table:table-cell table:style-name="表格1.A1" table:number-rows-spanned="2" table:number-columns-spanned="2" office:value-type="string">
            <text:p text:style-name="P7">萬</text:p>
          </table:table-cell>
          <table:covered-table-cell/>
          <table:table-cell table:style-name="表格1.A1" table:number-rows-spanned="2" office:value-type="string">
            <text:p text:style-name="P7">千</text:p>
          </table:table-cell>
          <table:table-cell table:style-name="表格1.A1" table:number-rows-spanned="2" office:value-type="string">
            <text:p text:style-name="P7">百</text:p>
          </table:table-cell>
          <table:table-cell table:style-name="表格1.A1" table:number-rows-spanned="2" office:value-type="string">
            <text:p text:style-name="P7">十</text:p>
          </table:table-cell>
          <table:table-cell table:style-name="表格1.A1" table:number-rows-spanned="2" office:value-type="string">
            <text:p text:style-name="P7">元</text:p>
          </table:table-cell>
          <table:table-cell table:style-name="表格1.B1" table:number-rows-spanned="3" table:number-columns-spanned="2" office:value-type="string">
            <text:p text:style-name="P18"/>
          </table:table-cell>
          <table:covered-table-cell/>
          <table:table-cell table:style-name="表格1.B1" table:number-rows-spanned="3" office:value-type="string">
            <text:p text:style-name="P23">發票<text:span text:style-name="T1"> <text:s text:c="8"/></text:span>張</text:p>
            <text:p text:style-name="P23">收據<text:span text:style-name="T1"> <text:s text:c="8"/></text:span>張</text:p>
            <text:p text:style-name="P23">請購單<text:span text:style-name="T1"> <text:s text:c="6"/></text:span>張</text:p>
            <text:p text:style-name="P23">請修單<text:span text:style-name="T1"> <text:s text:c="6"/></text:span>張</text:p>
            <text:p text:style-name="P23">驗收報告<text:span text:style-name="T1"> <text:s text:c="4"/></text:span>張</text:p>
            <text:p text:style-name="P23">合約書<text:span text:style-name="T1"> <text:s text:c="6"/></text:span>份</text:p>
            <text:p text:style-name="P23">其他文件<text:span text:style-name="T1"> <text:s text:c="4"/></text:span>張</text:p>
            <text:p text:style-name="P23">(需註明文件名稱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工作計畫</text:p>
          </table:table-cell>
          <table:table-cell table:style-name="表格1.A1" table:number-columns-spanned="2" office:value-type="string">
            <text:p text:style-name="P5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19"/>
            <text:p text:style-name="P20"><text:s/></text:p>
            <text:p text:style-name="P21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經<text:span text:style-name="T1"> </text:span>辦<text:span text:style-name="T1"> </text:span>單<text:span text:style-name="T1"> </text:span>位</text:p>
            <text:p text:style-name="P3">(採購、財產或物品登記)</text:p>
          </table:table-cell>
          <table:covered-table-cell/>
          <table:covered-table-cell/>
          <table:table-cell table:style-name="表格1.A1" table:number-columns-spanned="6" office:value-type="string">
            <text:p text:style-name="P3">申請、使用單位</text:p>
            <text:p text:style-name="P3">(驗收或證明、保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機關長官</text:p>
            <text:p text:style-name="P6">或授權代簽人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>財產登記：</text:p>
          </table:table-cell>
          <table:covered-table-cell/>
          <table:covered-table-cell/>
          <table:table-cell table:style-name="表格1.A8" table:number-columns-spanned="6" office:value-type="string">
            <text:p text:style-name="P7">驗收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7">審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16"><draw:frame draw:style-name="fr1" draw:name="外框1" text:anchor-type="char" svg:x="4.441cm" svg:y="0.385cm" svg:width="1.856cm" svg:height="0.958cm" draw:z-index="1"><draw:text-box><text:p text:style-name="P9">保管：</text:p></draw:text-box></draw:frame></text:p>
            <text:p text:style-name="P7">經手人：</text:p>
          </table:table-cell>
          <table:covered-table-cell/>
          <table:covered-table-cell/>
          <table:table-cell table:style-name="表格1.A9" table:number-rows-spanned="2" table:number-columns-spanned="6" office:value-type="string">
            <text:p text:style-name="P25"><draw:g text:anchor-type="char" draw:z-index="0" draw:style-name="gr1"><draw:frame draw:style-name="gr2" draw:text-style-name="P31" svg:width="1.856cm" svg:height="1.271cm" svg:x="4.486cm" svg:y="0.794cm"><draw:text-box><text:p text:style-name="P30"><text:span text:style-name="T14">會計</text:span></text:p><text:p text:style-name="P30"><text:span text:style-name="T14">主任</text:span></text:p></draw:text-box></draw:frame><draw:frame draw:style-name="gr2" draw:text-style-name="P33" svg:width="1.271cm" svg:height="0.953cm" svg:x="5.253cm" svg:y="0.868cm"><draw:text-box><text:p text:style-name="P32"><text:span text:style-name="T14">：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主任：</text:p>
          </table:table-cell>
          <table:covered-table-cell/>
          <table:covered-table-cell/>
          <table:table-cell table:style-name="表格1.A11" table:number-columns-spanned="6" office:value-type="string">
            <text:p text:style-name="P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(黏<text:span text:style-name="T1"> <text:s text:c="3"/></text:span>貼<text:span text:style-name="T1"> <text:s text:c="3"/></text:span>憑<text:span text:style-name="T1"> <text:s text:c="3"/></text:span>證<text:span text:style-name="T1"> <text:s text:c="3"/></text:span>線)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>分批（期）付款表</text:p>
            <text:p text:style-name="P29">年<text:span text:style-name="T1"> <text:s text:c="2"/></text:span>　月<text:span text:style-name="T1"> <text:s text:c="2"/></text:span>　日<text:span text:style-name="T1"> <text:s text:c="22"/></text:span>單位：新臺幣元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所屬年度月份：<text:span text:style-name="T1"> <text:s text:c="4"/></text:span>年度<text:span text:style-name="T1"> <text:s text:c="2"/></text:span>　月份</text:p>
          </table:table-cell>
          <table:covered-table-cell/>
          <table:table-cell table:style-name="表格2.A2" office:value-type="string">
            <text:p text:style-name="P1">備<text:span text:style-name="T1"> <text:s text:c="26"/></text:span>註</text:p>
          </table:table-cell>
        </table:table-row>
        <table:table-row table:style-name="表格2.2">
          <table:table-cell table:style-name="表格2.A2" office:value-type="string">
            <text:p text:style-name="P1">應付總額</text:p>
          </table:table-cell>
          <table:table-cell table:style-name="表格2.A2" office:value-type="string">
            <text:p text:style-name="P3"/>
          </table:table-cell>
          <table:table-cell table:style-name="表格2.A1" table:number-rows-spanned="5" office:value-type="string">
            <text:p text:style-name="P4"/>
            <text:p text:style-name="Standard"/>
            <text:p text:style-name="Standard"/>
            <text:p text:style-name="Standard"/>
            <text:p text:style-name="Standard">一、訂有契約或未訂契約。</text:p>
            <text:p text:style-name="Standard">二、第○○次付款。</text:p>
            <text:p text:style-name="Standard">三、契約副本或抄本黏附於○○年度○○月份支出憑證簿第○冊第○號。</text:p>
            <text:p text:style-name="P1"/>
          </table:table-cell>
        </table:table-row>
        <table:table-row table:style-name="表格2.4">
          <table:table-cell table:style-name="表格2.A2" office:value-type="string">
            <text:p text:style-name="P1">截至上次已付金額</text:p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本次付款金額</text:p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已付金額</text:p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未付金額</text:p>
          </table:table-cell>
          <table:table-cell table:style-name="表格2.A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Book Antiqua" fo:font-family="'Book Antiqua'" style:font-family-generic="roman" style:font-pitch="variable" fo:font-size="10pt" fo:language="en" fo:country="US" fo:font-weight="bold" style:letter-kerning="true" style:font-name-asian="細明體" style:font-family-asian="細明體, MingLiU" style:font-family-generic-asian="modern" style:font-size-asian="10pt" style:language-asian="zh" style:country-asian="TW" style:font-weight-asian="bold" style:font-name-complex="Book Antiqua" style:font-family-complex="'Book Antiqua'" style:font-family-generic-complex="roman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Book Antiqua" fo:font-family="'Book Antiqua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Book Antiqua" style:font-family-complex="'Book Antiqua'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Book Antiqua" fo:font-family="'Book Antiqua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Book Antiqua" style:font-family-complex="'Book Antiqua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傳票編號</dc:title>
    <dc:subject/>
    <meta:keyword/>
    <meta:initial-creator>TAAZA</meta:initial-creator>
    <meta:creation-date>2016-03-02T12:13:00</meta:creation-date>
    <dc:creator>user</dc:creator>
    <dc:date>2020-06-30T16:28:00</dc:date>
    <meta:print-date>2020-03-02T14:27:00</meta:print-date>
    <meta:editing-cycles>132</meta:editing-cycles>
    <meta:editing-duration>PT3H57M</meta:editing-duration>
    <meta:document-statistic meta:table-count="2" meta:image-count="0" meta:object-count="0" meta:page-count="1" meta:paragraph-count="60" meta:word-count="292" meta:character-count="474" meta:non-whitespace-character-count="295"/>
    <meta:generator>LibreOffice/7.0.4.2$Windows_X86_64 LibreOffice_project/dcf040e67528d9187c66b2379df5ea4407429775</meta:generator>
  </office:meta>
</office:document-meta>
</file>